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keersbesluit (tijdelijk) J.J. van Deinsestraat in Oldenzaal</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met kenmerk 40828-2020ontvangen voor het tijdelijk afsluiten van de openbare weg voor het houden van ANWB Streetwise op 28 oktober 2020 aan de J.J. van Deinsestraa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518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8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8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8756.26 481868.05</meta:user-defined>
    <meta:user-defined meta:name="DC.title">Kennisgeving ontvangst aanvraag verkeersbesluit (tijdelijk) J.J. van Deinsestraat in Oldenzaal</meta:user-defined>
    <meta:user-defined meta:name="OVERHEID.PostcodeHuisnummer/OVERHEIDop.postcodeHuisnummer">7576TZ 30</meta:user-defined>
    <meta:user-defined meta:name="OVERHEIDop.straatnaam">Willem Dingeldeinstraat</meta:user-defined>
    <meta:user-defined meta:name="OVERHEIDop.woonplaats">Oldenzaal</meta:user-defined>
    <meta:user-defined meta:name="DCTERMS.W3CDTF/DCTERMS.available">2020-09-29</meta:user-defined>
    <meta:user-defined meta:name="DCTERMS.W3CDTF/OVERHEIDop.jaargang">2020</meta:user-defined>
    <meta:user-defined meta:name="OVERHEIDop.publicationIssue">245180</meta:user-defined>
    <meta:user-defined meta:name="OVERHEIDop.GmbID/DC.identifier">gmb-2020-245180</meta:user-defined>
    <meta:user-defined meta:name="OVERHEIDop.versieInformatie"/>
  </office:meta>
</office:document-meta>
</file>