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John F. Kennedylaan 228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juli 2020 een melding Wet Milieubeheer ontvangen voor het nieuwbouw van installatiebedrijf voor koel, vries- en warmtepomptechniek op de locatie John F. Kennedylaan 228 te Panningen. De melding is geregistreerd onder zaaknummer 18942252632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517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7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7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75.78 371100.17</meta:user-defined>
    <meta:user-defined meta:name="DC.title">melding Wet Milieubeheer John F. Kennedylaan 228 te Panningen</meta:user-defined>
    <meta:user-defined meta:name="OVERHEID.PostcodeHuisnummer/OVERHEIDop.postcodeHuisnummer">5981WX 228</meta:user-defined>
    <meta:user-defined meta:name="OVERHEIDop.straatnaam">John F. Kennedylaan</meta:user-defined>
    <meta:user-defined meta:name="OVERHEIDop.woonplaats">Panning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76</meta:user-defined>
    <meta:user-defined meta:name="OVERHEIDop.GmbID/DC.identifier">gmb-2020-245176</meta:user-defined>
    <meta:user-defined meta:name="OVERHEIDop.versieInformatie"/>
  </office:meta>
</office:document-meta>
</file>