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een nieuw woongebouw - Intendanceplantsoen ongenummerd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ealiseren van een nieuw woongebouw (zaaknr.: Z/20/263827)</text:p>
            <text:p text:style-name="common-al">Locatie: Intendanceplantsoen ongenummerd Velp NB</text:p>
            <text:p text:style-name="common-al">         kad. bekend gemeente Grave, sectie E, nr. 02313 </text:p>
            <text:p text:style-name="common-al">Datum ontvangen: 18 sept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4517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771.676 417570.739</meta:user-defined>
    <meta:user-defined meta:name="DC.title">Gemeente Grave– Omgevingsvergunning aangevraagd voor het realiseren van een nieuw woongebouw - Intendanceplantsoen ongenummerd Velp NB</meta:user-defined>
    <meta:user-defined meta:name="OVERHEIDop.straatnaam">Intendanceplantsoen</meta:user-defined>
    <meta:user-defined meta:name="OVERHEIDop.woonplaats">Vel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72</meta:user-defined>
    <meta:user-defined meta:name="OVERHEIDop.GmbID/DC.identifier">gmb-2020-245172</meta:user-defined>
    <meta:user-defined meta:name="OVERHEIDop.versieInformatie"/>
  </office:meta>
</office:document-meta>
</file>