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19 te Hegelsom, aangevraagde omgevingsvergunning 18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bij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17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86 382830</meta:user-defined>
    <meta:user-defined meta:name="DC.title">St. Jorisweg 19 te Hegelsom, aangevraagde omgevingsvergunning 18 september 2020</meta:user-defined>
    <meta:user-defined meta:name="OVERHEID.PostcodeHuisnummer/OVERHEIDop.postcodeHuisnummer">5963NC 19</meta:user-defined>
    <meta:user-defined meta:name="OVERHEIDop.straatnaam">St. Jorisweg</meta:user-defined>
    <meta:user-defined meta:name="OVERHEIDop.woonplaats">Hegelso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70</meta:user-defined>
    <meta:user-defined meta:name="OVERHEIDop.GmbID/DC.identifier">gmb-2020-245170</meta:user-defined>
    <meta:user-defined meta:name="OVERHEIDop.versieInformatie"/>
  </office:meta>
</office:document-meta>
</file>