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bouwen van een schuur - St Hubertseweg 4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bouwen van een schuur (zaaknr.: Z/20/263877)</text:p>
            <text:p text:style-name="common-al">Locatie: St Hubertseweg 4, 5443 ND Haps </text:p>
            <text:p text:style-name="common-al">Datum ontvangen: 16 september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4516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6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6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816 410938</meta:user-defined>
    <meta:user-defined meta:name="DC.title">Gemeente Cuijk– Omgevingsvergunning aangevraagd voor het bouwen van een schuur - St Hubertseweg 4 Haps</meta:user-defined>
    <meta:user-defined meta:name="OVERHEID.PostcodeHuisnummer/OVERHEIDop.postcodeHuisnummer">5443ND 4</meta:user-defined>
    <meta:user-defined meta:name="OVERHEIDop.straatnaam">St Hubertseweg</meta:user-defined>
    <meta:user-defined meta:name="OVERHEIDop.woonplaats">Haps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69</meta:user-defined>
    <meta:user-defined meta:name="OVERHEIDop.GmbID/DC.identifier">gmb-2020-245169</meta:user-defined>
    <meta:user-defined meta:name="OVERHEIDop.versieInformatie"/>
  </office:meta>
</office:document-meta>
</file>