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realiseren van een weegbrug - Kalkhofseweg 49 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realiseren van een weegbrug (zaaknr.: Z/20/263765)</text:p>
            <text:p text:style-name="common-al">Locatie: Kalkhofseweg 49a, 5443 NB Haps </text:p>
            <text:p text:style-name="common-al">Datum ontvangen: 18 septem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4516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6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6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500.728 412478.861</meta:user-defined>
    <meta:user-defined meta:name="DC.title">Gemeente Cuijk– Omgevingsvergunning aangevraagd voor het realiseren van een weegbrug - Kalkhofseweg 49 a Haps</meta:user-defined>
    <meta:user-defined meta:name="OVERHEID.PostcodeHuisnummer/OVERHEIDop.postcodeHuisnummer">5443NB 49</meta:user-defined>
    <meta:user-defined meta:name="OVERHEIDop.straatnaam">Kalkhofseweg</meta:user-defined>
    <meta:user-defined meta:name="OVERHEIDop.woonplaats">Haps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64</meta:user-defined>
    <meta:user-defined meta:name="OVERHEIDop.GmbID/DC.identifier">gmb-2020-245164</meta:user-defined>
    <meta:user-defined meta:name="OVERHEIDop.versieInformatie"/>
  </office:meta>
</office:document-meta>
</file>