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uitbreiden van woonruimte, vergroting carport en verbouwing garage - Waterhoenhorst 7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
            <text:p text:style-name="common-al">Voor: het uitbreiden van woonruimte, vergroting carport en verbouwing garage              (zaaknr.: Z/20/258576 )</text:p>
            <text:p text:style-name="common-al">Locatie: Waterhoenhorst 7, 5361 TW Grave </text:p>
            <text:p text:style-name="common-al">Datum verzending: 22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516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640 418564</meta:user-defined>
    <meta:user-defined meta:name="DC.title">Gemeente Grave– Reguliere Omgevingsvergunning verleend voor het uitbreiden van woonruimte, vergroting carport en verbouwing garage - Waterhoenhorst 7 Grave</meta:user-defined>
    <meta:user-defined meta:name="OVERHEID.PostcodeHuisnummer/OVERHEIDop.postcodeHuisnummer">5361TW 7</meta:user-defined>
    <meta:user-defined meta:name="OVERHEIDop.straatnaam">Waterhoenhorst</meta:user-defined>
    <meta:user-defined meta:name="OVERHEIDop.woonplaats">Grave</meta:user-defined>
    <meta:user-defined meta:name="DCTERMS.W3CDTF/DCTERMS.available">2020-09-24</meta:user-defined>
    <meta:user-defined meta:name="DCTERMS.W3CDTF/OVERHEIDop.jaargang">2020</meta:user-defined>
    <meta:user-defined meta:name="OVERHEIDop.publicationIssue">245163</meta:user-defined>
    <meta:user-defined meta:name="OVERHEIDop.GmbID/DC.identifier">gmb-2020-245163</meta:user-defined>
    <meta:user-defined meta:name="OVERHEIDop.versieInformatie"/>
  </office:meta>
</office:document-meta>
</file>