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bouwen van twee entree penanten met daartussen een toegangspoort - Eindsestraat 20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twee entree penanten met daartussen een toegangspoort                                                           (zaaknr.: Z/20/262423)</text:p>
            <text:p text:style-name="common-al">Locatie: Eindsestraat 20, 5439 NH Linden</text:p>
            <text:p text:style-name="common-al">Datum verzending: 22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4516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6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6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4949 417880</meta:user-defined>
    <meta:user-defined meta:name="DC.title">Gemeente Cuijk– Reguliere Omgevingsvergunning verleend voor het bouwen van twee entree penanten met daartussen een toegangspoort - Eindsestraat 20 Linden</meta:user-defined>
    <meta:user-defined meta:name="OVERHEID.PostcodeHuisnummer/OVERHEIDop.postcodeHuisnummer">5439NH 20</meta:user-defined>
    <meta:user-defined meta:name="OVERHEIDop.straatnaam">Eindsestraat</meta:user-defined>
    <meta:user-defined meta:name="OVERHEIDop.woonplaats">Linden</meta:user-defined>
    <meta:user-defined meta:name="DCTERMS.W3CDTF/DCTERMS.available">2020-09-24</meta:user-defined>
    <meta:user-defined meta:name="DCTERMS.W3CDTF/OVERHEIDop.jaargang">2020</meta:user-defined>
    <meta:user-defined meta:name="OVERHEIDop.publicationIssue">245162</meta:user-defined>
    <meta:user-defined meta:name="OVERHEIDop.GmbID/DC.identifier">gmb-2020-245162</meta:user-defined>
    <meta:user-defined meta:name="OVERHEIDop.versieInformatie"/>
  </office:meta>
</office:document-meta>
</file>