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eudink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0 een besluit genomen op de aanvraag met zaaknummer V-2020-4774 voor een omgevingsvergunning : het vergroten van een woonhuis, op locatie Reudinkstraat 3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15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5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5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657 471493</meta:user-defined>
    <meta:user-defined meta:name="DC.title">Kennisgeving besluit op aanvraag omgevingsvergunning  Reudinkstraat 37</meta:user-defined>
    <meta:user-defined meta:name="OVERHEID.PostcodeHuisnummer/OVERHEIDop.postcodeHuisnummer">7511ZG 37</meta:user-defined>
    <meta:user-defined meta:name="OVERHEIDop.straatnaam">Reudinkstraat</meta:user-defined>
    <meta:user-defined meta:name="OVERHEIDop.woonplaats">Ensche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5156</meta:user-defined>
    <meta:user-defined meta:name="OVERHEIDop.GmbID/DC.identifier">gmb-2020-245156</meta:user-defined>
    <meta:user-defined meta:name="OVERHEIDop.versieInformatie"/>
  </office:meta>
</office:document-meta>
</file>