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en herplanten van bomen  - Kerkstraat ongenummerd te Haps ( nabij rot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en herplanten van bomen  (zaaknr.: Z/20/260447)</text:p>
            <text:p text:style-name="common-al">Locatie: Kerkstraat ongenummerd te Haps ( nabij rotonde)</text:p>
            <text:p text:style-name="common-al">  kad. bekend gemeente Cuijk,(postcodegebied 5443)</text:p>
            <text:p text:style-name="common-al">   sectie K, nr. 03535 sectie K, nr. 03537 sectie K, nr. 03888 sectie L, nr. 03621  </text:p>
            <text:p text:style-name="common-al">Datum verzending: @MDU_OBSCH_DDVERZEND_MND@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515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986.422 411602.3</meta:user-defined>
    <meta:user-defined meta:name="DC.title">Gemeente Cuijk– Reguliere Omgevingsvergunning verleend voor het kappen en herplanten van bomen  - Kerkstraat ongenummerd te Haps ( nabij rotonde)</meta:user-defined>
    <meta:user-defined meta:name="OVERHEID.PostcodeHuisnummer/OVERHEIDop.postcodeHuisnummer">5443AA 43</meta:user-defined>
    <meta:user-defined meta:name="OVERHEIDop.straatnaam">Kerkstraat</meta:user-defined>
    <meta:user-defined meta:name="OVERHEIDop.woonplaats">Haps</meta:user-defined>
    <meta:user-defined meta:name="DCTERMS.W3CDTF/DCTERMS.available">2020-09-24</meta:user-defined>
    <meta:user-defined meta:name="DCTERMS.W3CDTF/OVERHEIDop.jaargang">2020</meta:user-defined>
    <meta:user-defined meta:name="OVERHEIDop.publicationIssue">245153</meta:user-defined>
    <meta:user-defined meta:name="OVERHEIDop.GmbID/DC.identifier">gmb-2020-245153</meta:user-defined>
    <meta:user-defined meta:name="OVERHEIDop.versieInformatie"/>
  </office:meta>
</office:document-meta>
</file>