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1">
      <text:list-level-style-bullet style:num-suffix="" text:bullet-char="​" text:level="1">
        <style:list-level-properties text:min-label-width="10mm"/>
      </text:list-level-style-bullet>
    </text:list-style>
    <text:list-style style:name="id1-3-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style:num-suffix="" text:bullet-char="​" text:level="1">
        <style:list-level-properties text:min-label-width="10mm"/>
      </text:list-level-style-bullet>
    </text:list-style>
    <text:list-style style:name="id1-3-2-2-9-12-1">
      <text:list-level-style-bullet style:num-suffix="" text:bullet-char="​" text:level="1">
        <style:list-level-properties text:min-label-width="10mm"/>
      </text:list-level-style-bullet>
    </text:list-style>
    <text:list-style style:name="id1-3-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4-1">
      <text:list-level-style-bullet style:num-suffix=""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0-12-3">
      <text:list-level-style-bullet text:bullet-char="-" text:level="1">
        <style:list-level-properties text:min-label-width="10mm"/>
      </text:list-level-style-bullet>
    </text:list-style>
    <text:list-style style:name="id1-3-2-2-20-12-4">
      <text:list-level-style-bullet text:bullet-char="-" text:level="1">
        <style:list-level-properties text:min-label-width="10mm"/>
      </text:list-level-style-bullet>
    </text:list-style>
    <text:list-style style:name="id1-3-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Haaren 2020</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gemeenteraad van Haaren heeft op 23 januari 2020 de Verordening Sociaal Domein 2020 gemeente Haaren vastgesteld. De Verordening en deze Nadere regels geven de kaders voor de uitvoering van de Jeugdwet voor de gemeente Haaren. Sinds 1 januari 2015 zijn gemeenten verantwoordelijk voor de uitvoering van de Jeugdwet.</text:p>
            <text:p text:style-name="al">
            <text:span text:style-name="nadrukcur">Leeswijzer</text:span>
          </text:p>
            <text:p text:style-name="al">De inhoudsopgave van de Verordening is de basis voor de indeling van deze Nadere regels. Per hoofdstuk wordt aangegeven waar de relatie met de Verordening van toepassing is.</text:p>
            <text:p text:style-name="al">In deze Nadere regels zijn de volgende hoofdstukken van de Verordening verder uitgewerkt:</text:p>
            <text:list text:style-name="id1-3-2-1-1-6">
              <text:list-item text:style-override="id1-3-2-1-1-6-1">
                <text:number>-</text:number>
                <text:p text:style-name="al">hoofdstuk 2: de toegang;</text:p>
              </text:list-item>
              <text:list-item text:style-override="id1-3-2-1-1-6-2">
                <text:number>-</text:number>
                <text:p text:style-name="al">hoofdstuk 4: gezond en veilig opgroeien;</text:p>
              </text:list-item>
              <text:list-item text:style-override="id1-3-2-1-1-6-3">
                <text:number>-</text:number>
                <text:p text:style-name="al">hoofdstuk 6: de vormen van hulp.</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 1 </text:span> De toegang</text:p>
            <text:section text:name="titeldeel_id1-3-2-2-1-2" text:style-name="titeldeel">
              <text:p text:style-name="artikel_kop_titel"><text:span text:style-name="label"> Dit hoofdstuk heeft betrekking op de verdere uitwerkingen van hoofdstuk 2 ‘De toegang’ van de verordening Sociaal Domein gemeente Haaren 2020. </text:span> </text:p>
            </text:section>
            <text:p text:style-name="hoofdstuk_bottom"/>
          </text:section>
          <text:section text:name="artikel_id1-3-2-2-2" text:style-name="artikel">
            <text:p text:style-name="artikel_kop_titel"><text:span text:style-name="artikel_kop_nr">1.1</text:span> De eerste melding bij de gemeente</text:p>
            <text:p text:style-name="al">De jeugdige en/of zijn ouder(s)/verzorger(s) die een hulpvraag hebben op het gebied van de Jeugdwet kunnen een melding doen bij de gemeente. Zij kunnen deze melding schriftelijk, mondeling, telefonisch of digitaal doen bij het loket WegWijs. De melding wordt doorgeleid naar het Wijkteam. Dez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Het woonplaatsbeginsel in de Jeugdwet regelt welke gemeente financieel verantwoordelijk is voor de jeugdhulp. Het huidige woonplaatsbeginsel loopt tot en met 31 december 2020. De verwachting is dat het woonplaatsbeginsel per 1 januari 2021 wijzigt. </text:p>
            <text:p text:style-name="al"/>
          </text:section>
          <text:section text:name="artikel_id1-3-2-2-3" text:style-name="artikel">
            <text:p text:style-name="artikel_kop_titel"><text:span text:style-name="artikel_kop_nr">1.2 </text:span> Integrale intake</text:p>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text:p>
            <text:p text:style-name="al">Van het gesprek maakt de jeugdige en of zijn ouder(s) een plan van aanpak. De jeugdconsulent kan, wanneer nodig, daar 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Wanneer er een aanvraag wordt gedaan voor de inzet van specialistische jeugdhulp zijn er twee vormen waarop jeugdhulp ingezet kan worden. Dit zijn:</text:p>
            <text:p text:style-name="al"/>
            <text:list text:style-name="id1-3-2-2-3-7">
              <text:list-item text:style-override="id1-3-2-2-3-7-1">
                <text:number>1.</text:number>
                <text:p text:style-name="al">zorg in natura (ZIN),</text:p>
              </text:list-item>
              <text:list-item text:style-override="id1-3-2-2-3-7-2">
                <text:number>2.</text:number>
                <text:p text:style-name="al">of in de vorm van een persoonsgebonden budget (PGB). </text:p>
              </text:list-item>
            </text:list>
            <text:p text:style-name="al">Een nadere toelichting hierop staat in hoofdstuk 4.</text:p>
          </text:section>
          <text:section text:name="artikel_id1-3-2-2-4" text:style-name="artikel">
            <text:p text:style-name="artikel_kop_titel"><text:span text:style-name="artikel_kop_nr">1.3</text:span> Verwijzing door derden en spoed</text:p>
            <text:p text:style-name="al"> De toeleiding naar de jeugdhulp kan op verschillende manieren plaatsvinden:</text:p>
            <text:p text:style-name="al"/>
            <text:list text:style-name="id1-3-2-2-4-4">
              <text:list-item text:style-override="id1-3-2-2-4-4-1">
                <text:number>-</text:number>
                <text:p text:style-name="al">Via de gemeente:</text:p>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 </text:p>
              </text:list-item>
              <text:list-item text:style-override="id1-3-2-2-4-4-2">
                <text:number>-</text:number>
                <text:p text:style-name="al">Via de gecertificeerde instellingen, rechter, justitiële jeugdinrichting (JJI) of het Openbaar Ministerie (OM):</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list-item>
              <text:list-item text:style-override="id1-3-2-2-4-4-3">
                <text:number>-</text:number>
                <text:p text:style-name="al">Na verwijzing door de huisarts, medisch specialist of jeugdarts:</text:p>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p text:style-name="al">Wij hanteren hierbij het uitgangspunt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beleidsregels.</text:p>
                <text:p text:style-name="al">Ten behoeve van een sluitende aanpak zijn afspraken gemaakt over de wijze waarop wordt samengewerkt tussen de huisartsen en het Wijkteam van de gemeente. De vraag kan gesteld worden of de gemeente jeugdhulp moet vergoeden als een huisarts verwijst naar een niet-gecontracteerde aanbieder voor zorg in natura (ZIN). Gemeente Haaren maakt hiervoor een uitzondering in verband met de gemeentelijke herindeling per 2021. Deze uitzondering houdt in dat de gemeente de kosten van zorg in natura van een niet-gecontracteerde aanbieder kan vergoeden, zodat de jeugdhulp op een goede wijze kan blijven verlopen. </text:p>
              </text:list-item>
            </text:list>
          </text:section>
          <text:section text:name="hoofdstuk_id1-3-2-2-5" text:style-name="hoofdstuk">
            <text:p text:style-name="hoofdstuk_kop"><text:span text:style-name="label"> Hoofdstuk </text:span> <text:span text:style-name="nr"> 2 </text:span> Gezond en veilig opgroeien</text:p>
            <text:section text:name="titeldeel_id1-3-2-2-5-2" text:style-name="titeldeel">
              <text:p text:style-name="artikel_kop_titel"><text:span text:style-name="label"> Dit hoofdstuk heeft betrekking op de verdere uitwerkingen van hoofdstuk 4 ‘Gezond en veilig opgroeien’ van de Verordening. </text:span> </text:p>
            </text:section>
            <text:p text:style-name="hoofdstuk_bottom"/>
          </text:section>
          <text:section text:name="artikel_id1-3-2-2-6" text:style-name="artikel">
            <text:p text:style-name="artikel_kop_titel"><text:span text:style-name="artikel_kop_nr">2.1 </text:span> Inleiding</text:p>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 </text:p>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Haaren zijn SKJ-geregistreerd en werken volgens de richtlijnen.</text:p>
            <text:p text:style-name="al"/>
          </text:section>
          <text:section text:name="artikel_id1-3-2-2-7" text:style-name="artikel">
            <text:p text:style-name="artikel_kop_titel"><text:span text:style-name="artikel_kop_nr"> 2.2 </text:span> Uitgangspunten bij het bieden van hulp</text:p>
            <text:p text:style-name="al">2.2.1 De uitgangspunten van de Jeugdwet zijn:</text:p>
            <text:list text:style-name="id1-3-2-2-7-3">
              <text:list-item text:style-override="id1-3-2-2-7-3-1">
                <text:number>-</text:number>
                <text:p text:style-name="al">voorkomen van een vraag om jeugdhulp en uitgaan van eigen verantwoordelijkheid en eigen mogelijkheden van jeugdigen en hun ouder(s)/verzorger(s), met inzet van hun sociale netwerk;</text:p>
              </text:list-item>
              <text:list-item text:style-override="id1-3-2-2-7-3-2">
                <text:number>-</text:number>
                <text:p text:style-name="al">het opvoedkundig klimaat te versterken in gezinnen, wijken, scholen en in voorzieningen als kinderopvang en peuterspeelzalen;</text:p>
              </text:list-item>
              <text:list-item text:style-override="id1-3-2-2-7-3-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7-3-4">
                <text:number>-</text:number>
                <text:p text:style-name="al">integrale hulp bieden aan gezinnen volgens het uitgangspunt één gezin, één plan, één regisseur;</text:p>
              </text:list-item>
              <text:list-item text:style-override="id1-3-2-2-7-3-5">
                <text:number>-</text:number>
                <text:p text:style-name="al">meer ruimte voor professionals om de juiste hulp te bieden door vermindering van regeldruk. </text:p>
                <text:p text:style-name="al">2.2.2 In de Jeugdwet genoemde resultaten</text:p>
                <text:p text:style-name="al">a. 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verzorger(s) of adoptie gerelateerde problemen </text:p>
                <text:p text:style-name="al">b. 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 </text:p>
                <text:p text:style-name="al">c. 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text:p>
                <text:p text:style-name="al"/>
              </text:list-item>
            </text:list>
          </text:section>
          <text:section text:name="artikel_id1-3-2-2-8" text:style-name="artikel">
            <text:p text:style-name="artikel_kop_titel"><text:span text:style-name="artikel_kop_nr"> 2.3 </text:span> Algemene voorzieningen</text:p>
            <text:p text:style-name="al">2.3.1 Algemee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p text:style-name="al">2.3.2 Algemene voorzieningen vrij toegankelijk voor iedere jeugdige en/of ouder(s)</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In elke individuele situatie moet worden beoordeeld of een algemene voorziening passend en toereikend is. Als dit zo is, komen jeugdigen en zijn ouder(s)/verzorger(s) niet in aanmerking voor een individuele voorziening. Dit geldt indien de algemene voorziening: </text:p>
            <text:list text:style-name="id1-3-2-2-8-7">
              <text:list-item text:style-override="id1-3-2-2-8-7-1">
                <text:number>-</text:number>
                <text:p text:style-name="al">daadwerkelijk beschikbaar is voor de jeugdige en/of de ouder(s); </text:p>
              </text:list-item>
              <text:list-item text:style-override="id1-3-2-2-8-7-2">
                <text:number>-</text:number>
                <text:p text:style-name="al">passend en toereikend is voor de jeugdige en/of de ouder(s);</text:p>
              </text:list-item>
              <text:list-item text:style-override="id1-3-2-2-8-7-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 </text:p>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 </text:p>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p text:style-name="al">2.3.3 Algemene voorzieningen voor jeugdige en/of ouder(s) uit andere wetten </text:p>
                <text:p text:style-name="al">Algemene voorzieningen voor jeugdigen en zijn ouder(s)/verzorger(s) buiten de Jeugdwet, komen met name voort uit de Wet maatschappelijke ondersteuning 2015, de Wet langdurige zorg (Wlz), de Zorgverzekeringswet (Zvw) en de Beginselenwet Justitiële jeugdinrichtingen (Beginselenwet JJI). Hieronder wordt dit kort toegelicht:</text:p>
              </text:list-item>
            </text:list>
            <text:list text:style-name="id1-3-2-2-8-8">
              <text:list-item text:style-override="id1-3-2-2-8-8-1">
                <text:number>-</text:number>
                <text:p text:style-name="al">
                <text:span text:style-name="nadrukcur">Wmo </text:span>
              </text:p>
              </text:list-item>
            </text:list>
            <text:p text:style-name="al">Ondersteuning, wonen/verblijf en persoonlijke verzorging voor jeugdigen tot 18 jaar zijn in de Jeugdwet ondergebracht. De hulpmiddelen en rolstoelen voor jeugdigen vallen onder het lokale beleid die bij de Wmo. Hetzelfde geldt voor de woningaanpassingen voor jeugdigen onder de 18 jaar, die thuis blijven wonen. Aangezien de gemeente zelf verantwoordelijk is voor zowel de uitvoering van de Jeugdwet als de Wmo, zorgen we ervoor dat jeugdigen die zowel vóór als ná hun 18e verjaardag hulp nodig hebben, geen last hebben van de overgang naar een ander wettelijk kader. Zie hoofdstuk 3 voor de overgang naar 18+.</text:p>
            <text:list text:style-name="id1-3-2-2-8-10">
              <text:list-item text:style-override="id1-3-2-2-8-10-1">
                <text:number>-</text:number>
                <text:p text:style-name="al">
                <text:span text:style-name="nadrukcur">Wet Langdurige Zorg (Wlz), Zorgverzekeringswet (Zvw)en Beginselenwet Justitiële Jeugdinrichtingen (JJI)</text:span>
              </text:p>
              </text:list-item>
            </text:list>
            <text:p text:style-name="al">Voorliggend op de Jeugdwet is een voorziening/dienst op grond van een andere wettelijke regeling, zoals de Wlz, Zvw of Beginselenwet JJI. Jeugdigen die gebruik kunnen maken van voorzieningen in het kader van deze genoemde wetten, maken geen aanspraak op jeugdhulp in het kader van de Jeugdwet. Ouder(s)/verzorger(s) en jeugdigen die een aanvraag voor jeugdhulp doen, worden verwezen naar de instantie waar een aanvraag voor een voorziening op basis van de voornoemde wetten kan worden behandeld. </text:p>
            <text:list text:style-name="id1-3-2-2-8-12">
              <text:list-item text:style-override="id1-3-2-2-8-12-1">
                <text:number>-</text:number>
                <text:p text:style-name="al">
                <text:span text:style-name="nadrukcur">Voorliggende voorzieningen in geval van Begeleiding </text:span>
              </text:p>
              </text:list-item>
            </text:list>
            <text:p text:style-name="al">Dit zijn (wettelijke) voorzieningen waar eerst een beroep op kan worden gedaan voordat de individuele voorziening “begeleiding” wordt overwogen:</text:p>
            <text:p text:style-name="al">
            <text:span text:style-name="nadrukondlijn">Onderwijs:</text:span> begeleiding van kinderen met leerproblemen is de verantwoordelijkheid van school. Er zijn ook mogelijkheden vanuit de Wet passend onderwijs. Hulp die nodig is om onderwijsdoelen te behalen valt niet onder de Jeugdwet, maar moet door passend onderwijs geboden worden. </text:p>
            <text:p text:style-name="al">Op hoofdlijnen maken we het volgende onderscheid: extra ondersteuning die als eerste is gericht op het leerproces, is de verantwoordelijkheid van de school. Is extra ondersteuning ook op andere gebieden nodig, dan kan de gemeente verantwoordelijk zijn. </text:p>
            <text:p text:style-name="al">Alleen in uitzonderlijke situaties; als toezicht en aansturen meer vraagt dan van school en ouder(s)/verzorger(s) kan worden verwacht en de mogelijkheden vanuit de Wet passend onderwijs niet voldoende zijn kan begeleiding worden geïndiceerd.</text:p>
            <text:p text:style-name="al">
            <text:span text:style-name="nadrukondlijn">Kinderopvang en buitenschoolse opvang</text:span>: kinderopvang is een verantwoordelijkheid van ouder(s)/verzorger(s), werkgever en overheid. Het leren omgaan van leidsters van de kinderopvang met kind met een beperking is gebruikelijke hulp van ouder(s)/verzorger(s) Alleen in uitzonderlijke situaties als een kind extra begeleiding nodig heeft die niet door leidsters kan worden geboden en niet van ouder(s)/verzorger(s) kan worden verwacht, kan begeleiding worden geïndiceerd vanuit de Jeugdwet. </text:p>
          </text:section>
          <text:section text:name="artikel_id1-3-2-2-9" text:style-name="artikel">
            <text:p text:style-name="artikel_kop_titel"><text:span text:style-name="artikel_kop_nr"> 2.4 </text:span> Individuele voorzieningen</text:p>
            <text:p text:style-name="al">2.4.1 In de Jeugdwet genoemde doelgroepen </text:p>
            <text:p text:style-name="al">In de Jeugdwet worden de volgende groepen genoemd als in aanmerking komend voor individuele voorzieningen: </text:p>
            <text:p text:style-name="al"/>
            <text:list text:style-name="id1-3-2-2-9-5">
              <text:list-item text:style-override="id1-3-2-2-9-5-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9-5-2">
                <text:number>b.</text:number>
                <text:p text:style-name="al">jeugdigen met somatische, verstandelijke, lichamelijke of zintuigelijke beperkingen, een chronisch psychisch probleem of een psychosociaal probleem;</text:p>
              </text:list-item>
              <text:list-item text:style-override="id1-3-2-2-9-5-3">
                <text:number>c.</text:number>
                <text:p text:style-name="al">jeugdigen met een verstandelijke, lichamelijke of zintuigelijke beperking of een somatische of psychiatrische aandoening of beperking. </text:p>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 </text:p>
                <text:p text:style-name="al">2.4.2 Criteria individuele voorzieningen</text:p>
                <text:p text:style-name="al">Jeugdigen en/of ouder(s) kunnen slechts in aanmerking komen voor een individuele voorziening voor zover zij geen andere oplossing kunnen vinden voor de hulpvraag:</text:p>
              </text:list-item>
            </text:list>
            <text:list text:style-name="id1-3-2-2-9-6">
              <text:list-item text:style-override="id1-3-2-2-9-6-1">
                <text:number>a.</text:number>
                <text:p text:style-name="al">binnen hun eigen mogelijkheden, waaronder in ieder geval wordt verstaan:</text:p>
              </text:list-item>
            </text:list>
            <text:list text:style-name="id1-3-2-2-9-7">
              <text:list-item text:style-override="id1-3-2-2-9-7-1">
                <text:number>-</text:number>
                <text:p text:style-name="al">gebruikelijke hulp van ouder(s)/verzorger(s) en hulp van andere personen uit het sociale netwerk;</text:p>
              </text:list-item>
            </text:list>
            <text:list text:style-name="id1-3-2-2-9-8">
              <text:list-item text:style-override="id1-3-2-2-9-8-1">
                <text:number/>
                <text:p text:style-name="al">- hiervoor verwijzen wij naar §2.5, §2.6 en §2.7 in de Nadere regels. </text:p>
              </text:list-item>
            </text:list>
            <text:list text:style-name="id1-3-2-2-9-9">
              <text:list-item text:style-override="id1-3-2-2-9-9-1">
                <text:number>-</text:number>
                <text:p text:style-name="al">het aanspreken van een aanvullende verzekering die is afgesloten;</text:p>
              </text:list-item>
            </text:list>
            <text:list text:style-name="id1-3-2-2-9-10">
              <text:list-item text:style-override="id1-3-2-2-9-10-1">
                <text:number/>
                <text:p text:style-name="al">- hiervoor verwijzen wij naar §4.5 in deze Nadere regels. </text:p>
              </text:list-item>
            </text:list>
            <text:list text:style-name="id1-3-2-2-9-11">
              <text:list-item text:style-override="id1-3-2-2-9-11-1">
                <text:number>b.</text:number>
                <text:p text:style-name="al">door gebruik te maken van een algemene voorziening;</text:p>
              </text:list-item>
            </text:list>
            <text:list text:style-name="id1-3-2-2-9-12">
              <text:list-item text:style-override="id1-3-2-2-9-12-1">
                <text:number/>
                <text:p text:style-name="al">- hiervoor verwijzen wij naar §2.3 in deze Nadere regels.</text:p>
              </text:list-item>
            </text:list>
            <text:list text:style-name="id1-3-2-2-9-13">
              <text:list-item text:style-override="id1-3-2-2-9-13-1">
                <text:number>c.</text:number>
                <text:p text:style-name="al">door gebruik te maken van een andere voorziening die een passende oplossing biedt;</text:p>
              </text:list-item>
            </text:list>
            <text:list text:style-name="id1-3-2-2-9-14">
              <text:list-item text:style-override="id1-3-2-2-9-14-1">
                <text:number/>
                <text:p text:style-name="al">- hiervoor verwijzen wij naar §2.3 in deze Nadere regels. </text:p>
              </text:list-item>
            </text:list>
          </text:section>
          <text:section text:name="artikel_id1-3-2-2-10" text:style-name="artikel">
            <text:p text:style-name="artikel_kop_titel"><text:span text:style-name="artikel_kop_nr"> 2.5 </text:span> Gebruikelijke en bovengebruikelijke hulp</text:p>
            <text:p text:style-name="al">2.5.1 Gebruikelijke hulp</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p text:style-name="al"/>
            <text:list text:style-name="id1-3-2-2-10-5">
              <text:list-item text:style-override="id1-3-2-2-10-5-1">
                <text:number>-</text:number>
                <text:p text:style-name="al">aansturen tot het maken van huiswerk en het bieden van ondersteuning bij het huiswerk;</text:p>
              </text:list-item>
              <text:list-item text:style-override="id1-3-2-2-10-5-2">
                <text:number>-</text:number>
                <text:p text:style-name="al">oefenen van vaardigheden, zoals oefenen met lezen bij dyslexie of oefenen met pictogrammen;</text:p>
              </text:list-item>
              <text:list-item text:style-override="id1-3-2-2-10-5-3">
                <text:number>-</text:number>
                <text:p text:style-name="al">uitvoeren van oefeningen met jeugdige die door een arts of paramedici (bijvoorbeeld fysiotherapeut, ergotherapeut of logopedist) geadviseerd zijn;</text:p>
              </text:list-item>
              <text:list-item text:style-override="id1-3-2-2-10-5-4">
                <text:number>-</text:number>
                <text:p text:style-name="al">oefenen om met geld om te gaan;</text:p>
              </text:list-item>
              <text:list-item text:style-override="id1-3-2-2-10-5-5">
                <text:number>-</text:number>
                <text:p text:style-name="al">aanleren van huishoudelijke vaardigheden;</text:p>
              </text:list-item>
              <text:list-item text:style-override="id1-3-2-2-10-5-6">
                <text:number>-</text:number>
                <text:p text:style-name="al">toedienen van medicatie bij het ontbijt en het naar bed gaan van een jeugdige;</text:p>
              </text:list-item>
              <text:list-item text:style-override="id1-3-2-2-10-5-7">
                <text:number>-</text:number>
                <text:p text:style-name="al">aanreiken van spullen of speelgoed na afloop van de maaltijd of na een drinkmoment bij een jeugdige met een lichamelijke beperking;</text:p>
                <text:p text:style-name="al">De bovenstaande opsomming is niet limitatief. </text:p>
                <text:p text:style-name="al">We verwijzen naar <text:span text:style-name="nadrukvet">bijlage</text:span><text:span text:style-name="nadrukvet">1</text:span> voor een nadere toelichting op de ‘Richtlijnen gebruikelijk zorg van ouder(s)/verzorger(s) voor kinderen met een normale ontwikkeling per leeftijd’.</text:p>
                <text:p text:style-name="al">2.5.2 Bovengebruikelijke hulp</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item>
            </text:list>
            <text:list text:style-name="id1-3-2-2-10-6">
              <text:list-item text:style-override="id1-3-2-2-10-6-1">
                <text:number>-</text:number>
                <text:p text:style-name="al">Wat mag redelijkerwijs van de ouder(s)/verzorger(s) en/of huisgenoot verwacht worden?</text:p>
              </text:list-item>
              <text:list-item text:style-override="id1-3-2-2-10-6-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 </text:p>
              </text:list-item>
            </text:list>
          </text:section>
          <text:section text:name="artikel_id1-3-2-2-11" text:style-name="artikel">
            <text:p text:style-name="artikel_kop_titel"><text:span text:style-name="artikel_kop_nr"> 2.6 </text:span> Eigen kracht</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text:span text:style-name="sup">e</text:span> of 2<text:span text:style-name="sup">e</text:span>-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7).</text:p>
            <text:p text:style-name="al"/>
          </text:section>
          <text:section text:name="artikel_id1-3-2-2-12" text:style-name="artikel">
            <text:p text:style-name="artikel_kop_titel"><text:span text:style-name="artikel_kop_nr"> 2.7 </text:span> Onderzoek naar eigen kracht van ouders/verzorgers</text:p>
            <text:p text:style-name="al">Bij het onderzoek naar de vraag of jeugdhulp nodig is, moet het Wijkteam onder meer onderzoeken in hoeverre de jeugdige en/of zijn ouder(s)/verzorger(s) het probleem op ‘eigen kracht’ kunnen oplossen. </text:p>
            <text:p text:style-name="al">‘Eigen kracht’ kan verschillende zaken inhouden, zoals:</text:p>
            <text:p text:style-name="al">1. het aanspreken van een aanvullende verzekering</text:p>
            <text:p text:style-name="al">2. het inzetten van vrijwilligers of mensen uit het sociale netwerk</text:p>
            <text:p text:style-name="al">3. mogelijkheden van de ouder zelf. Ouders moeten gemotiveerd aangeven waarom en waardoor ze vast lopen aan de hand van voorbeelden. Bovengebruikelijke hulp kan in beginsel van ouder(s)/verzorger(s) worden verwacht (zie §2.5).</text:p>
            <text:p text:style-name="al">Vier punten om onderzoek te doen naar eigen kracht zijn:</text:p>
            <text:list text:style-name="id1-3-2-2-12-8">
              <text:list-item text:style-override="id1-3-2-2-12-8-1">
                <text:number>-</text:number>
                <text:p text:style-name="al">is de ouder in staat de noodzakelijke hulp te bieden;</text:p>
              </text:list-item>
              <text:list-item text:style-override="id1-3-2-2-12-8-2">
                <text:number>-</text:number>
                <text:p text:style-name="al">is de ouder beschikbaar om de noodzakelijke hulp te bieden;</text:p>
              </text:list-item>
              <text:list-item text:style-override="id1-3-2-2-12-8-3">
                <text:number>-</text:number>
                <text:p text:style-name="al">levert het bieden van de hulp door de ouder geen overbelasting op;</text:p>
              </text:list-item>
              <text:list-item text:style-override="id1-3-2-2-12-8-4">
                <text:number>-</text:number>
                <text:p text:style-name="al">ontstaan er geen financiële problemen in het gezin als de hulp door de ouder wordt geboden (aansluiten bij de NIBUD-normen ECLI:NL:RBROT:2019:52). </text:p>
                <text:p text:style-name="al"/>
                <text:p text:style-name="al">De volgende punten zijn van belang bij het onderzoek naar de factoren van de eigen kracht bij ouders:</text:p>
              </text:list-item>
            </text:list>
            <text:list text:style-name="id1-3-2-2-12-9">
              <text:list-item text:style-override="id1-3-2-2-12-9-1">
                <text:number>-</text:number>
                <text:p text:style-name="al">de behoefte en de mogelijkheden van de jeugdige;</text:p>
              </text:list-item>
              <text:list-item text:style-override="id1-3-2-2-12-9-2">
                <text:number>-</text:number>
                <text:p text:style-name="al">de voor de jeugdige benodigde ondersteuningsintensiteit en de duur daarvan;</text:p>
              </text:list-item>
              <text:list-item text:style-override="id1-3-2-2-12-9-3">
                <text:number>-</text:number>
                <text:p text:style-name="al">de mogelijkheden, de draagkracht en belastbaarheid van ouders/het netwerk (<text:span text:style-name="nadrukvet">bijlage 2</text:span>);</text:p>
              </text:list-item>
              <text:list-item text:style-override="id1-3-2-2-12-9-4">
                <text:number>-</text:number>
                <text:p text:style-name="al">de samenstelling van het gezin en de woonsituatie;</text:p>
              </text:list-item>
              <text:list-item text:style-override="id1-3-2-2-12-9-5">
                <text:number>-</text:number>
                <text:p text:style-name="al">bij gescheiden ouders, zijn beide ouders met gezag verantwoordelijk voor het bieden van ondersteuning; </text:p>
              </text:list-item>
              <text:list-item text:style-override="id1-3-2-2-12-9-6">
                <text:number>-</text:number>
                <text:p text:style-name="al">het belang van de ouders om te voorzien in een inkomen. De mogelijkheid om over een inkomen te beschikken is van belang bij de vraag of sprake is van voldoende eigen probleemoplossend vermogen. </text:p>
                <text:p text:style-name="al">2.7.1 Chronische en niet-chronische situaties</text:p>
                <text:p text:style-name="al">1. Er is sprake van bovengebruikelijke hulp bij chronische situaties. Bij chronische situaties gaat het om langdurige hulp waarbij naar verwachting de hulp langer dan drie maanden nodig zal zijn.</text:p>
                <text:p text:style-name="al">2. 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p text:style-name="al">2.7.2 Overbelasting ouder(s)</text:p>
                <text:p text:style-name="al">1. Wanneer de ouder(s) overbelast zijn of dreigen te raken wordt van hen geen gebruikelijke hulp verwacht. Totdat deze (dreigende) overbelasting is opgeheven kan een individuele voorziening worden ingezet. Hierbij wordt rekening gehouden met:</text:p>
                <text:p text:style-name="al">a. de (dreigende) overbelasting dient te worden opgeheven door de gebruikelijke hulp als bedoeld in §1.4.1 aan de jeugdige tijdelijk te laten uitvoeren door een jeugdhulpaanbieder;</text:p>
                <text:p text:style-name="al">b. 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section>
          <text:section text:name="artikel_id1-3-2-2-13" text:style-name="artikel">
            <text:p text:style-name="artikel_kop_titel"><text:span text:style-name="artikel_kop_nr"> 2.8 </text:span> Onderscheid formele en informele hulp</text:p>
            <text:p text:style-name="al"/>
            <text:list text:style-name="id1-3-2-2-13-3">
              <text:list-item text:style-override="id1-3-2-2-13-3-1">
                <text:number>1.</text:number>
                <text:p text:style-name="al">Van formele hulp is sprake als de hulp verleend wordt door onderstaande personen, met uitzondering van bloed- of aanverwanten in de 1e of 2e graad van de budgethouder:</text:p>
              </text:list-item>
            </text:list>
            <text:list text:style-name="id1-3-2-2-13-4">
              <text:list-item text:style-override="id1-3-2-2-13-4-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4-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13-4-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 </text:p>
              </text:list-item>
            </text:list>
            <text:list text:style-name="id1-3-2-2-13-5">
              <text:list-item text:style-override="id1-3-2-2-13-5-1">
                <text:number>2.</text:number>
                <text:p text:style-name="al">Van informele hulp is sprake, indien</text:p>
              </text:list-item>
            </text:list>
            <text:list text:style-name="id1-3-2-2-13-6">
              <text:list-item text:style-override="id1-3-2-2-13-6-1">
                <text:number>a.</text:number>
                <text:p text:style-name="al">de jeugdhulp geboden wordt door een bloed- of aanverwant in de 1e of 2e graad van de budgethouder, of</text:p>
              </text:list-item>
              <text:list-item text:style-override="id1-3-2-2-13-6-2">
                <text:number>b.</text:number>
                <text:p text:style-name="al">de hulp wordt verleend door een andere persoon dan beschreven in lid 1 onder a tot en met c.</text:p>
              </text:list-item>
            </text:list>
          </text:section>
          <text:section text:name="hoofdstuk_id1-3-2-2-14" text:style-name="hoofdstuk">
            <text:p text:style-name="hoofdstuk_kop"><text:span text:style-name="label"> Hoofdstuk </text:span> <text:span text:style-name="nr"> 3 </text:span> Overgang 18+</text:p>
            <text:section text:name="titeldeel_id1-3-2-2-14-2" text:style-name="titeldeel">
              <text:p text:style-name="artikel_kop_titel"><text:span text:style-name="label"> Dit hoofdstuk heeft betrekking op de verdere uitwerkingen van hoofdstuk 4 van de Verordening.</text:span> </text:p>
            </text:section>
            <text:p text:style-name="hoofdstuk_bottom"/>
          </text:section>
          <text:section text:name="artikel_id1-3-2-2-15" text:style-name="artikel">
            <text:p text:style-name="artikel_kop_titel"><text:span text:style-name="artikel_kop_nr"> 3.1 </text:span> Jeugdhulp na 18e levensjaar</text:p>
            <text:p text:style-name="al">De Jeugdwet geeft in artikel 1.1 onder de definitie ‘jeugdige’ aan dat jeugdhulp soms ook mogelijk is tot de leeftijd van 23 jaar (verlengde jeugdhulp). Dit kan voorkomen als:</text:p>
            <text:list text:style-name="id1-3-2-2-15-3">
              <text:list-item text:style-override="id1-3-2-2-15-3-1">
                <text:number>-</text:number>
                <text:p text:style-name="al">de hulp niet onder een ander wettelijk kader valt, bijvoorbeeld: Wet langdurige zorg, Zorgverzekeringswet of Wet maatschappelijke ondesteuning;</text:p>
              </text:list-item>
              <text:list-item text:style-override="id1-3-2-2-15-3-2">
                <text:number>-</text:number>
                <text:p text:style-name="al">de hulp al voor het 18e levensjaar is begonnen en er een verleningsbesluit is genomen voor het 18e levensjaar;</text:p>
              </text:list-item>
              <text:list-item text:style-override="id1-3-2-2-15-3-3">
                <text:number>-</text:number>
                <text:p text:style-name="al">na het afsluiten van jeugdhulp binnen een half jaar blijkt dat opnieuw jeugdhulp nodig is;</text:p>
              </text:list-item>
              <text:list-item text:style-override="id1-3-2-2-15-3-4">
                <text:number>-</text:number>
                <text:p text:style-name="al">de cliënt het ermee eens is;</text:p>
              </text:list-item>
              <text:list-item text:style-override="id1-3-2-2-15-3-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name="artikel_id1-3-2-2-16" text:style-name="artikel">
            <text:p text:style-name="artikel_kop_titel"><text:span text:style-name="artikel_kop_nr"> 3.2 </text:span> Procedure jeugdhulp na 18e levensjaar</text:p>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 </text:p>
            <text:p text:style-name="al"/>
            <text:list text:style-name="id1-3-2-2-16-4">
              <text:list-item text:style-override="id1-3-2-2-16-4-1">
                <text:number>(i)</text:number>
                <text:p text:style-name="al">huisvesting;</text:p>
              </text:list-item>
              <text:list-item text:style-override="id1-3-2-2-16-4-2">
                <text:number>(ii)</text:number>
                <text:p text:style-name="al">financiën;</text:p>
              </text:list-item>
              <text:list-item text:style-override="id1-3-2-2-16-4-3">
                <text:number>(iii)</text:number>
                <text:p text:style-name="al">werk en/of onderwijs, en indien nodig;</text:p>
              </text:list-item>
              <text:list-item text:style-override="id1-3-2-2-16-4-4">
                <text:number>(iv)</text:number>
                <text:p text:style-name="al">zorg en ondersteuning.</text:p>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2.1).</text:p>
              </text:list-item>
            </text:list>
          </text:section>
          <text:section text:name="artikel_id1-3-2-2-17" text:style-name="artikel">
            <text:p text:style-name="artikel_kop_titel"><text:span text:style-name="artikel_kop_nr"> 3.3 </text:span> Verlengde pleegzorg</text:p>
            <text:p text:style-name="al">1. Een pleegzorgrelatie kan alleen eindigen voor het 21e levensjaar wanneer pleegkinderen dit zelf willen.</text:p>
            <text:p text:style-name="al">2. Pleegzorg als vorm van verlengde jeugdhulp, zoals beschreven in de Jeugdwet, blijft mogelijk vanaf 21 jaar tot 23 jaar. Pleegkinderen kunnen tot een half jaar na hun 21e verjaardag een beroep doen op verlengde jeugdhulp.</text:p>
            <text:p text:style-name="al">3. Verlengde jeugdhulp eindigt als er geen hulpvraag meer is, het pleegkind geen hulp meer wil, of het pleegkind 23 jaar is.</text:p>
            <text:p text:style-name="al"/>
          </text:section>
          <text:section text:name="hoofdstuk_id1-3-2-2-18" text:style-name="hoofdstuk">
            <text:p text:style-name="hoofdstuk_kop"><text:span text:style-name="label"> Hoofdstuk </text:span> <text:span text:style-name="nr"> 4 </text:span> De vormen van jeugdhulp</text:p>
            <text:section text:name="titeldeel_id1-3-2-2-18-2" text:style-name="titeldeel">
              <text:p text:style-name="artikel_kop_titel"><text:span text:style-name="label"> Dit hoofdstuk heeft betrekking op de verdere uitwerkingen van hoofdstuk 6 ‘De vormen van hulp’ van de Verordening. </text:span> </text:p>
            </text:section>
            <text:p text:style-name="hoofdstuk_bottom"/>
          </text:section>
          <text:section text:name="artikel_id1-3-2-2-19" text:style-name="artikel">
            <text:p text:style-name="artikel_kop_titel"><text:span text:style-name="artikel_kop_nr"> 4.1 </text:span> Vormen van hulp</text:p>
            <text:p text:style-name="al">Hiervoor verwijzen wij naar §4.3 van de V en de nadere toelichting in <text:span text:style-name="nadrukvet">bijlage 3</text:span>. Specialistische jeugdhulp kan worden ingezet via zorg in natura of een persoonsgebonden budget.</text:p>
            <text:p text:style-name="al"/>
          </text:section>
          <text:section text:name="artikel_id1-3-2-2-20" text:style-name="artikel">
            <text:p text:style-name="artikel_kop_titel"><text:span text:style-name="artikel_kop_nr"> 4.2 </text:span> Persoonsgebonden budget (PGB)</text:p>
            <text:p text:style-name="al">Een PGB kan een geschikt instrument zijn voor de jeugdige en of zijn ouder(s) wanneer zij eigen regie willen én kunnen nemen. </text:p>
            <text:p text:style-name="al">4.2.1 Voorwaarden PGB</text:p>
            <text:p text:style-name="al">Het college kan slechts een PGB verlenen als aan de volgende voorwaarden is voldaan:</text:p>
            <text:p text:style-name="al">A. 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p text:style-name="al">B. De jeugdige of zijn ouder(s)/verzorger(s) stellen zich gemotiveerd op het standpunt dat zij de individuele voorziening die wordt geleverd door een zorgaanbieder, niet passend achten.</text:p>
            <text:p text:style-name="al">C. Naar het oordeel van het college is gewaarborgd dat de jeugdhulp die tot de individuele voorziening behoort en die de jeugdige of zijn ouder(s)/verzorger(s) van het PGB-budget willen betrekken, van goede kwaliteit is.</text:p>
            <text:p text:style-name="al">D. Het PGB bedraagt niet meer dan de kostprijs van de in de betreffende situatie goedkoopst passende beschikbare maatwerkvoorziening in natura.</text:p>
            <text:p text:style-name="al">
            <text:span text:style-name="nadrukcur">A: Bekwaamheid van de aanvrage</text:span>
            <text:span text:style-name="nadrukcur">r</text:span>
          </text:p>
            <text:p text:style-name="al">Om na te gaan of de aanvrager op verantwoorde wijze om kan gaan met een PGB wordt de bekwaamheid beoordeeld. De beoordelingscriteria zijn: </text:p>
            <text:list text:style-name="id1-3-2-2-20-11">
              <text:list-item text:style-override="id1-3-2-2-20-11-1">
                <text:number>1.</text:number>
                <text:p text:style-name="al">Is de budgethouder in staat, dan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20-11-2">
                <text:number>2.</text:number>
                <text:p text:style-name="al">Is de budgethouder goed op de hoogte van de rechten en plichten die horen bij het beheer van een PGB en kan hij hiermee omgaan?</text:p>
              </text:list-item>
              <text:list-item text:style-override="id1-3-2-2-20-11-3">
                <text:number>3.</text:number>
                <text:p text:style-name="al">Is de budgethouder in staat de opdrachtgeverstaak op zich te nemen, zoals een aanbieder uitzoeken, sollicitatiegesprekken voeren, contracten afsluiten, facturen afhandelen, bewaken van de kwaliteit en de voortgang van de hulp? </text:p>
                <text:p text:style-name="al">Van overwegende bezwaren is sprake als er een ernstig vermoeden is dat de budgethouder problemen zal hebben met het omgaan met een PGB. De situaties waarbij het risico groot is dat het PGB niet besteedt wordt aan het daarvoor bestemde doel zijn:</text:p>
              </text:list-item>
            </text:list>
            <text:list text:style-name="id1-3-2-2-20-12">
              <text:list-item text:style-override="id1-3-2-2-20-12-1">
                <text:number>-</text:number>
                <text:p text:style-name="al">de belanghebbende is handelingsonbekwaam;</text:p>
              </text:list-item>
              <text:list-item text:style-override="id1-3-2-2-20-12-2">
                <text:number>-</text:number>
                <text:p text:style-name="al">de belanghebbende heeft als gevolg van dementie, een verstandelijke handicap of ernstige psychische problemen onvoldoende inzicht in de eigen situatie;</text:p>
              </text:list-item>
              <text:list-item text:style-override="id1-3-2-2-20-12-3">
                <text:number>-</text:number>
                <text:p text:style-name="al">er is eerder misbruik gemaakt van het PGB;</text:p>
              </text:list-item>
              <text:list-item text:style-override="id1-3-2-2-20-12-4">
                <text:number>-</text:number>
                <text:p text:style-name="al">er is eerder sprake geweest van fraude. </text:p>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Wij verwijzen naar <text:span text:style-name="nadrukvet">bijlage 4</text:span> voor de factsheet van het Ministerie van Volksgezondheid, Welzijn en Sport waarin tien punten zijn opgenomen over de PGB-vaardigheden.</text:p>
                <text:p text:style-name="al">
                <text:span text:style-name="nadrukcur">B: 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span text:style-name="nadrukcur">C: Waarborgen kwaliteit </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span text:style-name="nadrukcur">D: Hoogte PGB</text:span>
              </text:p>
                <text:p text:style-name="al">In de Verordening zijn de kaders omschreven in §6.4.4 als het gaat om de hoogte en tariefdifferentiatie voor het PGB Jeugd. De hoogte van de PGB-tarieven per hulpvorm zijn opgenomen in <text:span text:style-name="nadrukvet">bijlage</text:span> <text:span text:style-name="nadrukvet">5</text:span>.</text:p>
                <text:p text:style-name="al">4.4.2 Voorwaarden PGB-motivatieplan</text:p>
                <text:p text:style-name="al">De aanvager stelt een PGB-motivatieplan op. In dit PGB-motivatieplan is opgenomen:</text:p>
              </text:list-item>
            </text:list>
            <text:list text:style-name="id1-3-2-2-20-13">
              <text:list-item text:style-override="id1-3-2-2-20-13-1">
                <text:number>a.</text:number>
                <text:p text:style-name="al">de motivatie waarom de beschikbare hulp in natura van de gemeente niet passend is; </text:p>
              </text:list-item>
              <text:list-item text:style-override="id1-3-2-2-20-13-2">
                <text:number>b.</text:number>
                <text:p text:style-name="al">de beoogde uitvoerder van de individuele voorziening en de wijze waarop de hulp georganiseerd wordt; </text:p>
              </text:list-item>
              <text:list-item text:style-override="id1-3-2-2-20-13-3">
                <text:number>c.</text:number>
                <text:p text:style-name="al">op welke wijze de kwaliteit van de hulp is gewaarborgd; </text:p>
              </text:list-item>
              <text:list-item text:style-override="id1-3-2-2-20-13-4">
                <text:number>d.</text:number>
                <text:p text:style-name="al">de kosten van de uitvoering, uitgedrukt in het aantal eenheden en het tarief. </text:p>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 </text:p>
                <text:p text:style-name="al">In <text:span text:style-name="nadrukvet">bijlage 6</text:span> is het PGB-motivatieplan opgenomen. </text:p>
              </text:list-item>
            </text:list>
          </text:section>
          <text:section text:name="artikel_id1-3-2-2-21" text:style-name="artikel">
            <text:p text:style-name="artikel_kop_titel"><text:span text:style-name="artikel_kop_nr"> 4.3 </text:span> 
              <text:span text:style-name="nadrukvet">PGB in geval van een verwijzingsbesluit van een arts of gecertificeerde instelling</text:span>
            </text:p>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hoofdstuk 4 met betrekking tot de voorwaarden voor de inzet van een PGB.</text:p>
            <text:p text:style-name="al"/>
          </text:section>
          <text:section text:name="artikel_id1-3-2-2-22" text:style-name="artikel">
            <text:p text:style-name="artikel_kop_titel"><text:span text:style-name="artikel_kop_nr"> 4.4 </text:span> 
              <text:span text:style-name="nadrukvet">Aanvullende criteria persoonsgebonden budget (PGB)</text:span>
            </text:p>
            <text:p text:style-name="al">Wij verwijzen hiervoor naar §6.4 van de Verordening.</text:p>
            <text:p text:style-name="al">Algemene PGB-criteria:</text:p>
            <text:list text:style-name="id1-3-2-2-22-4">
              <text:list-item text:style-override="id1-3-2-2-22-4-1">
                <text:number>a.</text:number>
                <text:p text:style-name="al">De regie van het PGB mag niet worden neergelegd bij de PGB-hulpverlener.</text:p>
              </text:list-item>
              <text:list-item text:style-override="id1-3-2-2-22-4-2">
                <text:number>b.</text:number>
                <text:p text:style-name="al">De aanvrager van het PGB mag als vertegenwoordiger het PGB niet aan zichzelf uitkeren als de PGB-hulpverlener.</text:p>
              </text:list-item>
              <text:list-item text:style-override="id1-3-2-2-22-4-3">
                <text:number>c.</text:number>
                <text:p text:style-name="al">De PGB-hulpverlener zorgt voor verslaglegging van de resultaten en is bereid deze op verzoek van het college te tonen.</text:p>
              </text:list-item>
              <text:list-item text:style-override="id1-3-2-2-22-4-4">
                <text:number>d.</text:number>
                <text:p text:style-name="al">De PGB-hulpverlener biedt ondersteuning die voldoet aan de eisen van de van toepassing zijnde wet- en regelgeving en aan de criteria van de verantwoorde werktoedeling.</text:p>
              </text:list-item>
              <text:list-item text:style-override="id1-3-2-2-22-4-5">
                <text:number>e.</text:number>
                <text:p text:style-name="al">De PGB-hulpverlener kan de grenzen van het eigen kunnen en bevoegdheden inschatten en aangeven wanneer specialistische ondersteuning gewenst is.</text:p>
              </text:list-item>
              <text:list-item text:style-override="id1-3-2-2-22-4-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p text:style-name="al"/>
              </text:list-item>
            </text:list>
            <text:list text:style-name="id1-3-2-2-22-5">
              <text:list-item text:style-override="id1-3-2-2-22-5-1">
                <text:number>1.</text:number>
                <text:p text:style-name="al">PGB voorwaarden <text:span text:style-name="nadrukcur">formele</text:span> hulp: </text:p>
              </text:list-item>
            </text:list>
            <text:list text:style-name="id1-3-2-2-22-6">
              <text:list-item text:style-override="id1-3-2-2-22-6-1">
                <text:number>a.</text:number>
                <text:p text:style-name="al">De PGB-hulpverlener heeft een kwaliteitssysteem, ISO of HKZ of in het geval van zelfstandige zonder personeel (ZZP) wordt er gewerkt aan kwaliteitsverbetering (zoals bijscholing);</text:p>
              </text:list-item>
              <text:list-item text:style-override="id1-3-2-2-22-6-2">
                <text:number>b.</text:number>
                <text:p text:style-name="al">De PGB-hulpverlener beschikt over een Verklaring Omtrent Gedrag (VOG) voor natuurlijke personen die niet eerder is afgegeven dan drie maanden voor het tijdstip, waarop de PGB-hulpverlener voor de instelling ging werken of als zzp’er. En is bereid deze op verzoek van het college te tonen;</text:p>
              </text:list-item>
              <text:list-item text:style-override="id1-3-2-2-22-6-3">
                <text:number>c.</text:number>
                <text:p text:style-name="al">Onderaannemerschap is niet toegestaan; </text:p>
              </text:list-item>
              <text:list-item text:style-override="id1-3-2-2-22-6-4">
                <text:number>d.</text:number>
                <text:p text:style-name="al">De PGB-hulpverlener is aangemeld bij het Inspectieloket Sociaal Domein.</text:p>
              </text:list-item>
              <text:list-item text:style-override="id1-3-2-2-22-6-5">
                <text:number>e.</text:number>
                <text:p text:style-name="al">Er wordt gebruik gemaakt van de meldcode <text:span text:style-name="nadrukcur">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22-6-6">
                <text:number>f.</text:number>
                <text:p text:style-name="al">De PGB-hulpverlener houdt een klachtensysteem bij en neemt, indien nodig, aantoonbaar passende maatregelen.</text:p>
              </text:list-item>
              <text:list-item text:style-override="id1-3-2-2-22-6-7">
                <text:number>g.</text:number>
                <text:p text:style-name="al">De PGB-hulpverlener voldoet aan de voor hem van toepassing zijnde minimumeisen voor kwaliteit zoals vastgelegd in <text:span text:style-name="nadrukvet">bijlage 7.</text:span></text:p>
              </text:list-item>
            </text:list>
            <text:list text:style-name="id1-3-2-2-22-7">
              <text:list-item text:style-override="id1-3-2-2-22-7-1">
                <text:number>2.</text:number>
                <text:p text:style-name="al">PGB voorwaarden<text:span text:style-name="nadrukcur"> informele </text:span>hulp:</text:p>
              </text:list-item>
            </text:list>
            <text:list text:style-name="id1-3-2-2-22-8">
              <text:list-item text:style-override="id1-3-2-2-22-8-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22-8-2">
                <text:number>b.</text:number>
                <text:p text:style-name="al">De kwaliteit van de hulp die de PGB-hulpverlener biedt, is passend en toereikend gelet op de problematiek en ontwikkelingsdoelen van de jeugdige.</text:p>
              </text:list-item>
              <text:list-item text:style-override="id1-3-2-2-22-8-3">
                <text:number>c.</text:number>
                <text:p text:style-name="al">Bij de PGB-hulpverlener geen sprake is van dreigende overbelasting.</text:p>
              </text:list-item>
              <text:list-item text:style-override="id1-3-2-2-22-8-4">
                <text:number>d.</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 text:style-name="id1-3-2-2-22-9">
              <text:list-item text:style-override="id1-3-2-2-22-9-1">
                <text:number>3.</text:number>
                <text:p text:style-name="al">De jeugdige en/of zijn ouder(s)/verzorger(s) aan wie een persoonsgebonden budget wordt toegekend kunnen alleen jeugdhulp betrekken van personen die tot het sociale netwerk behoren voor begeleiding, persoonlijke verzorging of kortdurend verblijf/logeren. Een PGB inzetten voor behandeling door het sociaal netwerk is niet mogelijk.</text:p>
                <text:p text:style-name="al">De jeugdige en/of zijn ouder(s)/verzorger(s) dragen de verantwoordelijkheid voor het bewaken van de kwaliteit van de jeugdhulp die zij betrekken van personen die tot het sociale netwerk behoren.</text:p>
              </text:list-item>
            </text:list>
          </text:section>
          <text:section text:name="artikel_id1-3-2-2-23" text:style-name="artikel">
            <text:p text:style-name="artikel_kop_titel"><text:span text:style-name="artikel_kop_nr"> 4.5 </text:span> Aanvullende criteria vaktherapie</text:p>
            <text:p text:style-name="al">Een vaktherapeut hoeft niet SKJ-geregistreerd te zijn. Vaktherapie is een behandelvorm voor mensen met psychiatrische stoornissen en psychosociale problematiek. Binnen de vaktherapie zien we de volgende behandelvormen: beeldende therapie, danstherapie, dramatherapie, muziektherapie en psychomotorische therapie. Vaktherapeuten kunnen in een eigen praktijk of binnen een instelling werkzaam zijn. Vaktherapie kan bij complexe of meervoudige problematiek als onderdeel van een multidisciplinaire behandeling worden aangeboden aan individuele jeugdigen, groepen en/of gezinnen.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p text:style-name="al"/>
            <text:list text:style-name="id1-3-2-2-23-4">
              <text:list-item text:style-override="id1-3-2-2-23-4-1">
                <text:number>-</text:number>
                <text:p text:style-name="al">De zorgverzekering is voorliggend op de Jeugdwet. Als vaktherapie wordt ingezet vanuit de Jeugdwet, dan moet het een bijdragen leveren aan de jeugdhulp en is geen alternatief beschikbaar. </text:p>
              </text:list-item>
              <text:list-item text:style-override="id1-3-2-2-23-4-2">
                <text:number>-</text:number>
                <text:p text:style-name="al">Voor vaktherapeuten is registratie bij de Stichting Register Vaktherapeutische Beroepen (SRVB) verplich</text:p>
              </text:list-item>
              <text:list-item text:style-override="id1-3-2-2-23-4-3">
                <text:number>-</text:number>
                <text:p text:style-name="al">Het maximaal aantal behandelingen dat vergoedt wordt is tussen de 10 en 15 behandelingen door de gemeente.</text:p>
              </text:list-item>
              <text:list-item text:style-override="id1-3-2-2-23-4-4">
                <text:number>-</text:number>
                <text:p text:style-name="al">De behandelaar van een zorgaanbieder of jeugdconsulent van het Wijkteam dient advies te geven voor vaktherapie als onderdeel van de totale behandeling. </text:p>
              </text:list-item>
              <text:list-item text:style-override="id1-3-2-2-23-4-5">
                <text:number>-</text:number>
                <text:p text:style-name="al">Wanneer ouder(s)/verzorger(s) niet aanvullende verzekerd zijn, dan is de vergoeding maximaal 15 x € 70 = € 1.050,-. Wanneer ouder(s)/verzorger(s) wel aanvullend verzekerd zijn dan moet het bedrag via de zorgverzekering dat wordt vergoed worden afgetrokken van € 1.050,-.</text:p>
              </text:list-item>
            </text:list>
          </text:section>
          <text:section text:name="artikel_id1-3-2-2-24" text:style-name="artikel">
            <text:p text:style-name="artikel_kop_titel"><text:span text:style-name="artikel_kop_nr"> 4.6 </text:span> Vervoer</text:p>
            <text:p text:style-name="al">Uitgangspunt is dat ouder(s)/verzorger(s) in eerste instantie zelf verantwoordelijk zijn voor vervoer van en naar de jeugdhulpinstelling. Een tegemoetkoming in de kosten van vervoer is alleen mogelijk als ouder(s)/verzorger(s) zelf of binnen het sociaal netwerk niet in staat zijn voor vervoer te zorgen. Daar waar jeugdigen, zijn/haar ouder/wettelijk vertegenwoordiger of sociale netwerk daar echt zelf niet toe is staat zijn (onvoldoende zelfredzaam of medisch noodzakelijk), is de zorgaanbieder aan zet. Het gaat in alle gevallen alleen om vervoer van de jeugdige van en naar de jeugdhulp (niet om familie e.d.). Er wordt verondersteld dat de jeugdhulpaanbieder en de jeugdigen of zijn vertegenwoordigers daarover in goed overleg afspraken maken. De zorgaanbieder mag geen kosten in rekening brengen bij de jeugdigen of diens ouder/wettelijk vertegenwoordiger. Vergoeding kan bij uitzonderingen plaatsvinden voor het gedeelte van het vervoer dat beschouwd wordt als bovengebruikelijk. De vergoeding bedraagt € 0,19 per kilometer. </text:p>
            <text:p text:style-name="al"/>
          </text:section>
          <text:section text:name="hoofdstuk_id1-3-2-2-25" text:style-name="hoofdstuk">
            <text:p text:style-name="hoofdstuk_kop"><text:span text:style-name="label"> Hoofdstuk </text:span> <text:span text:style-name="nr"> 5 </text:span> Begripsbepalingen</text:p>
            <text:section text:name="artikel_id1-3-2-2-25-2" text:style-name="artikel">
              <text:p text:style-name="artikel_kop_titel"><text:span text:style-name="artikel_kop_label"/> </text:p>
              <text:p text:style-name="al">In deze Nadere regels wordt verstaan onder:</text:p>
              <text:list text:style-name="id1-3-2-2-25-2-3">
                <text:list-item text:style-override="id1-3-2-2-25-2-3-1">
                  <text:number>-</text:number>
                  <text:p text:style-name="al">Wet:  Jeugdwet</text:p>
                </text:list-item>
                <text:list-item text:style-override="id1-3-2-2-25-2-3-2">
                  <text:number>-</text:number>
                  <text:p text:style-name="al">Verordening:  Verordening Sociaal Domein 2020 Haaren </text:p>
                  <text:p text:style-name="al">De begrippen die in deze Nadere regels worden gebruikt en niet worden omschreven, hebben dezelfde betekenis als in de Wet, de Algemene wet bestuursrecht en de Verordening. </text:p>
                </text:list-item>
              </text:list>
            </text:section>
            <text:p text:style-name="hoofdstuk_bottom"/>
          </text:section>
          <text:section text:name="hoofdstuk_id1-3-2-2-26" text:style-name="hoofdstuk">
            <text:p text:style-name="hoofdstuk_kop"><text:span text:style-name="label"> Hoofdstuk </text:span> <text:span text:style-name="nr"> 6 </text:span> Ingangsdatum, intrekking oude regeling en citeertitel</text:p>
            <text:section text:name="artikel_id1-3-2-2-26-2" text:style-name="artikel">
              <text:p text:style-name="artikel_kop_titel"><text:span text:style-name="artikel_kop_label"/> </text:p>
              <text:p text:style-name="al">1. Deze Nadere regels treden een dag na bekendmaking in werking en werken terug tot en met 1 januari 2020. Met uitzondering van de PGB-tarieven. De PGB-tarieven zoals opgenomen in bijlage 5 treden in per 1 april 2020.</text:p>
              <text:p text:style-name="al">2. Bij inwerkingtreding van deze Nadere regels worden de Nadere regels Jeugdhulp Haaren 2017 ingetrokken. </text:p>
              <text:p text:style-name="al">3. Deze Nadere regels worden aangehaald als: Nadere regels jeugdhulp Haaren 2020.</text:p>
              <text:p text:style-name="al"/>
            </text:section>
            <text:p text:style-name="hoofdstuk_bottom"/>
          </text:section>
        </text:section>
        <text:section text:name="regeling-sluiting_id1-3-2-3" text:style-name="regeling-sluiting">
          <text:section text:name="ondertekening_id1-3-2-3-1">
            <text:p>Aldus vastgesteld in de vergadering van 24 maart 2020</text:p>
            <text:p><text:span text:style-name="functie">burgemeester en wethouders van Haaren,</text:span></text:p>
            <text:p><text:span text:style-name="functie">de secretaris,</text:span></text:p>
            <text:p><text:span text:style-name="ondertekening_naam"><text:span text:style-name="voornaam">Joan</text:span><text:span text:style-name="achternaam">van den Akker</text:span></text:span></text:p>
            <text:p><text:span text:style-name="functie">de burgemeester,</text:span></text:p>
            <text:p><text:span text:style-name="ondertekening_naam"><text:span text:style-name="voornaam"> Yves </text:span><text:span text:style-name="achternaam">de Bo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451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Nadere regels jeugdhulp Haaren 2020</meta:user-defined>
    <dc:language>nl</dc:language>
    <meta:user-defined meta:name="OVERHEID.Gemeente/DC.spatial">Haaren</meta:user-defined>
    <meta:user-defined meta:name="DC.title">Nadere regels jeugdhulp Haaren 2020</meta:user-defined>
    <meta:user-defined meta:name="DCTERMS.W3CDTF/DCTERMS.available">2020-09-24</meta:user-defined>
    <meta:user-defined meta:name="DCTERMS.W3CDTF/OVERHEIDop.jaargang">2020</meta:user-defined>
    <meta:user-defined meta:name="OVERHEIDop.externeBijlage">Bijlagen 1tm 7 Nadere regels jeugdhulp|exb-2020-50446</meta:user-defined>
    <meta:user-defined meta:name="OVERHEIDop.publicationIssue">245149</meta:user-defined>
    <meta:user-defined meta:name="OVERHEIDop.betreftRegeling">CVDR644118_1</meta:user-defined>
    <meta:user-defined meta:name="xs:date/OVERHEIDop.startdatum">2020-09-25</meta:user-defined>
    <meta:user-defined meta:name="OVERHEIDop.GmbID/DC.identifier">gmb-2020-245149</meta:user-defined>
    <meta:user-defined meta:name="OVERHEIDop.versieInformatie"/>
  </office:meta>
</office:document-meta>
</file>