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tijdelijke verkeersmaatregelen bij een evenement - afsluiting i.v.m. Struinmarkt - 3 oktober 2020 - Markt &amp; Veldpoortstraat </text:p>
      <text:section text:name="zakelijke-mededeling_id1-3-2" text:style-name="zakelijke-mededeling">
        <text:section text:name="zakelijke-mededeling-tekst_id1-3-2-1" text:style-name="zakelijke-mededeling-tekst">
          <text:section text:name="tekst_id1-3-2-1-1" text:style-name="tekst">
            <text:p text:style-name="common-al">I.v.m. de organisatie van de ‘Struinmarkt’ in de binnenstad van Wijk bij Duurstede wordt op zaterdag 3 oktober de Markt en de Veldpoortstraat afgesloten van 06.00 tot 21.00 uur voor al het verkeer, uitgezonderd voetgangers.</text:p>
            <text:p text:style-name="common-al">In combinatie met hierboven genoemde afsluitingen wordt het éénrichtingsverkeer op de Achterstraat, Muntstraat, Volderstraat en de Klooster Leuterstraat opgeheven zodat alle parkeerplaatsen voor vergunninghouders te allen tijde bereikbaar blijven. Ook is het Apostelpad opengesteld voor autoverkeer zodat verkeer altijd de binnenstad kan verlaten. De organisatie ziet erop toe dat het overige verkeer minimale hinder van dit evenement zal ondervinden.</text:p>
            <text:p text:style-name="common-al">Kenmerk gemeente WbD: 2020-33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51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OVERHEIDop.referentienummer">2020-330 </meta:user-defined>
    <dc:language>nl</dc:language>
    <meta:user-defined meta:name="OVERHEID.EPSG28992/DC.spatial">152083.564 442787.595</meta:user-defined>
    <meta:user-defined meta:name="OVERHEID.EPSG28992/DC.spatial">152122.731 442710.359</meta:user-defined>
    <meta:user-defined meta:name="DC.title">Gemeente Wijk bij Duurstede - tijdelijke verkeersmaatregelen bij een evenement - afsluiting i.v.m. Struinmarkt - 3 oktober 2020 - Markt &amp; Veldpoortstraat</meta:user-defined>
    <meta:user-defined meta:name="OVERHEID.PostcodeHuisnummer/OVERHEIDop.postcodeHuisnummer">3961BK 9</meta:user-defined>
    <meta:user-defined meta:name="OVERHEID.PostcodeHuisnummer/OVERHEIDop.postcodeHuisnummer">3961BC 24</meta:user-defined>
    <meta:user-defined meta:name="OVERHEIDop.straatnaam">Veldpoortstraat</meta:user-defined>
    <meta:user-defined meta:name="OVERHEIDop.straatnaam">Markt</meta:user-defined>
    <meta:user-defined meta:name="OVERHEIDop.woonplaats">Wijk bij Duurstede</meta:user-defined>
    <meta:user-defined meta:name="OVERHEIDop.woonplaats">Wijk bij Duurstede</meta:user-defined>
    <meta:user-defined meta:name="DCTERMS.W3CDTF/DCTERMS.available">2020-09-24</meta:user-defined>
    <meta:user-defined meta:name="DCTERMS.W3CDTF/OVERHEIDop.jaargang">2020</meta:user-defined>
    <meta:user-defined meta:name="OVERHEIDop.publicationIssue">245148</meta:user-defined>
    <meta:user-defined meta:name="OVERHEIDop.GmbID/DC.identifier">gmb-2020-245148</meta:user-defined>
    <meta:user-defined meta:name="OVERHEIDop.versieInformatie"/>
  </office:meta>
</office:document-meta>
</file>