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nnenplaats 40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Binnenplaats 40, plaatsen dakkapel op voordakvlak</text:p>
            <text:p text:style-name="common-al">Ingediend 17 september 2020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5143</text:span><text:line-break/><text:date style:data-style-name="dag" text:fixed="true" text:date-value="2020-09-24"/><text:line-break/><text:date style:data-style-name="jaar" text:fixed="true" text:date-value="2020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5143</text:span><text:date style:data-style-name="nicedate" text:fixed="true" text:date-value="2020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4338.168 519473.232</meta:user-defined>
    <meta:user-defined meta:name="DC.title">Binnenplaats 40 INGEDIENDE AANVRAAG OMGEVINGSVERGUNNING</meta:user-defined>
    <meta:user-defined meta:name="OVERHEID.PostcodeHuisnummer/OVERHEIDop.postcodeHuisnummer">1695JJ 40</meta:user-defined>
    <meta:user-defined meta:name="OVERHEIDop.straatnaam">Binnenplaats</meta:user-defined>
    <meta:user-defined meta:name="OVERHEIDop.woonplaats">Blokker</meta:user-defined>
    <meta:user-defined meta:name="DCTERMS.W3CDTF/DCTERMS.available">2020-09-24</meta:user-defined>
    <meta:user-defined meta:name="DCTERMS.W3CDTF/OVERHEIDop.jaargang">2020</meta:user-defined>
    <meta:user-defined meta:name="OVERHEIDop.publicationIssue">245143</meta:user-defined>
    <meta:user-defined meta:name="OVERHEIDop.GmbID/DC.identifier">gmb-2020-245143</meta:user-defined>
    <meta:user-defined meta:name="OVERHEIDop.versieInformatie"/>
  </office:meta>
</office:document-meta>
</file>