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3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Cézannehof 35, bouwen tuinhuis met overkapping in achtertuin</text:p>
            <text:p text:style-name="common-al">Ingediend 11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14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072.122 518566.976</meta:user-defined>
    <meta:user-defined meta:name="DC.title">Cézannehof 35 INGEDIENDE AANVRAAG OMGEVINGSVERGUNNING</meta:user-defined>
    <meta:user-defined meta:name="OVERHEID.PostcodeHuisnummer/OVERHEIDop.postcodeHuisnummer">1628XE 35</meta:user-defined>
    <meta:user-defined meta:name="OVERHEIDop.straatnaam">Cézannehof</meta:user-defined>
    <meta:user-defined meta:name="OVERHEIDop.woonplaats">Hoo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42</meta:user-defined>
    <meta:user-defined meta:name="OVERHEIDop.GmbID/DC.identifier">gmb-2020-245142</meta:user-defined>
    <meta:user-defined meta:name="OVERHEIDop.versieInformatie"/>
  </office:meta>
</office:document-meta>
</file>