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56 Roots in the Woods d.d. 25, 26 en 27 september 2020 op het terr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etwerkdiner (25, 26 en 27 september), publieksevenement (26 en 27 september ) en een streekdiner (26 september )   </text:p>
            <text:p text:style-name="tussenkopcur">Datum vergunning:  22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13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3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3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3.64 471929.116</meta:user-defined>
    <meta:user-defined meta:name="DC.title">Verleende evenementenvergunning:  20/66156 Roots in the Woods d.d. 25, 26 en 27 september 2020 op het terrein van Paleis Het Loo in Apeldoorn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32</meta:user-defined>
    <meta:user-defined meta:name="OVERHEIDop.GmbID/DC.identifier">gmb-2020-245132</meta:user-defined>
    <meta:user-defined meta:name="OVERHEIDop.versieInformatie"/>
  </office:meta>
</office:document-meta>
</file>