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 verleend voor Het Fraterhuis B.V. – Grotestraat 62 Cu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Cuijk maakt bekend dat op grond van artikel 3 van de Drank- en horecawet een drank- en horecavergunning is verleend. </text:p>
            <text:p text:style-name="common-al"/>
            <text:p text:style-name="common-al">Drank- en horecavergunning:</text:p>
            <text:p text:style-name="common-al">Voor: Het Fraterhuis B.V., zaak 259660</text:p>
            <text:p text:style-name="common-al">Locatie: Grotestraat 62,  5431 DL te Cuijk</text:p>
            <text:p text:style-name="common-al">Datum: 21 september 2020</text:p>
            <text:p text:style-name="common-al">Datum verzending: 21 september 2020</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513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73.08 415636.889</meta:user-defined>
    <meta:user-defined meta:name="DC.title">Gemeente Cuijk – Drank- en horecavergunning – verleend voor Het Fraterhuis B.V. – Grotestraat 62 Cuijk</meta:user-defined>
    <meta:user-defined meta:name="OVERHEID.PostcodeHuisnummer/OVERHEIDop.postcodeHuisnummer">5431DL 62</meta:user-defined>
    <meta:user-defined meta:name="OVERHEIDop.straatnaam">Grotestraat</meta:user-defined>
    <meta:user-defined meta:name="OVERHEIDop.woonplaats">Cuijk</meta:user-defined>
    <meta:user-defined meta:name="DCTERMS.W3CDTF/DCTERMS.available">2020-09-24</meta:user-defined>
    <meta:user-defined meta:name="DCTERMS.W3CDTF/OVERHEIDop.jaargang">2020</meta:user-defined>
    <meta:user-defined meta:name="OVERHEIDop.publicationIssue">245131</meta:user-defined>
    <meta:user-defined meta:name="OVERHEIDop.GmbID/DC.identifier">gmb-2020-245131</meta:user-defined>
    <meta:user-defined meta:name="OVERHEIDop.versieInformatie"/>
  </office:meta>
</office:document-meta>
</file>