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alle Promenade 2-36 te Velserbroek, uitbreiden van winkelunits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Galle Promenade 2-36, uitbreiden van winkelunits (voor- en achterzijde) (17/09/2020) 7778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512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7788-2020</meta:user-defined>
    <dc:language>nl</dc:language>
    <meta:user-defined meta:name="OVERHEID.EPSG28992/DC.spatial">105465.8 494352</meta:user-defined>
    <meta:user-defined meta:name="OVERHEID.EPSG28992/DC.spatial">105469.2 494347.9</meta:user-defined>
    <meta:user-defined meta:name="OVERHEID.EPSG28992/DC.spatial">105481.8 494333</meta:user-defined>
    <meta:user-defined meta:name="OVERHEID.EPSG28992/DC.spatial">105490.7 494322.5</meta:user-defined>
    <meta:user-defined meta:name="OVERHEID.EPSG28992/DC.spatial">105498 494305</meta:user-defined>
    <meta:user-defined meta:name="DC.title">Verlengen beslistermijn (ingediende aanvraag omgevingsvergunning): Galle Promenade 2-36 te Velserbroek, uitbreiden van winkelunits (voor- en achterzijde)</meta:user-defined>
    <meta:user-defined meta:name="OVERHEID.PostcodeHuisnummer/OVERHEIDop.postcodeHuisnummer">1991PR 4</meta:user-defined>
    <meta:user-defined meta:name="OVERHEID.PostcodeHuisnummer/OVERHEIDop.postcodeHuisnummer">1991PR 6</meta:user-defined>
    <meta:user-defined meta:name="OVERHEID.PostcodeHuisnummer/OVERHEIDop.postcodeHuisnummer">1991PR 14</meta:user-defined>
    <meta:user-defined meta:name="OVERHEID.PostcodeHuisnummer/OVERHEIDop.postcodeHuisnummer">1991PR 22</meta:user-defined>
    <meta:user-defined meta:name="OVERHEID.PostcodeHuisnummer/OVERHEIDop.postcodeHuisnummer">1991PR 26</meta:user-defined>
    <meta:user-defined meta:name="OVERHEIDop.straatnaam">Galle Promenade</meta:user-defined>
    <meta:user-defined meta:name="OVERHEIDop.straatnaam">Galle Promenade</meta:user-defined>
    <meta:user-defined meta:name="OVERHEIDop.straatnaam">Galle Promenade</meta:user-defined>
    <meta:user-defined meta:name="OVERHEIDop.straatnaam">Galle Promenade</meta:user-defined>
    <meta:user-defined meta:name="OVERHEIDop.straatnaam">Galle Promenade</meta:user-defined>
    <meta:user-defined meta:name="OVERHEIDop.woonplaats">Velserbroek</meta:user-defined>
    <meta:user-defined meta:name="OVERHEIDop.woonplaats">Velserbroek</meta:user-defined>
    <meta:user-defined meta:name="OVERHEIDop.woonplaats">Velserbroek</meta:user-defined>
    <meta:user-defined meta:name="OVERHEIDop.woonplaats">Velserbroek</meta:user-defined>
    <meta:user-defined meta:name="OVERHEIDop.woonplaats">Velserbro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29</meta:user-defined>
    <meta:user-defined meta:name="OVERHEIDop.GmbID/DC.identifier">gmb-2020-245129</meta:user-defined>
    <meta:user-defined meta:name="OVERHEIDop.versieInformatie"/>
  </office:meta>
</office:document-meta>
</file>