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Sint Drive-thru op 14-11-2020 (ontvangen 21-09-2020, zaaknummer 1700ESUITE41103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 7681ZP Vroomshoop</text:p>
            <text:p text:style-name="common-al">Wat: Sint Drive-thru op 14-11-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1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int Drive-thru op 14-11-2020</meta:user-defined>
    <dc:language>nl</dc:language>
    <meta:user-defined meta:name="OVERHEID.EPSG28992/DC.spatial">235285.585193462 497366.727466671</meta:user-defined>
    <meta:user-defined meta:name="DC.title">Gemeente Twenterand - Ingekomen aanvraag, Burgemeester Koetjestraat 2 7681ZP Vroomshoop,  Sint Drive-thru op 14-11-2020 (ontvangen 21-09-2020, zaaknummer 1700ESUITE411032020)</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0-09-30</meta:user-defined>
    <meta:user-defined meta:name="OVERHEIDop.externeBijlage">situatieschets|exb-2020-50436</meta:user-defined>
    <meta:user-defined meta:name="OVERHEIDop.externeBijlage">situatieschets totaal|exb-2020-50437</meta:user-defined>
    <meta:user-defined meta:name="OVERHEIDop.externeBijlage">situatieschets totaal 2|exb-2020-50438</meta:user-defined>
    <meta:user-defined meta:name="OVERHEIDop.externeBijlage">COVID-19 plan bij evenementen|exb-2020-50439</meta:user-defined>
    <meta:user-defined meta:name="DCTERMS.W3CDTF/OVERHEIDop.jaargang">2020</meta:user-defined>
    <meta:user-defined meta:name="OVERHEIDop.publicationIssue">245128</meta:user-defined>
    <meta:user-defined meta:name="OVERHEIDop.GmbID/DC.identifier">gmb-2020-245128</meta:user-defined>
    <meta:user-defined meta:name="OVERHEIDop.versieInformatie"/>
  </office:meta>
</office:document-meta>
</file>