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3">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20 september 2020)</text:p>
      <text:section text:name="regeling_id1-3-2" text:style-name="regeling">
        <text:section text:name="aanhef_id1-3-2-1" text:style-name="aanhef">
          <text:section text:name="preambule_id1-3-2-1-1" text:style-name="preambule">
            <text:p text:style-name="al"/>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18 september 2020 nr. 1747277-210453-PG alsmede de aanwijzing van de minister van Volksgezondheid, Welzijn en Sport van 30 juni 2020, nr. 1715517-207697-PG en 1 september 2020 nr. 1738545-209579-PG;</text:p>
            <text:p text:style-name="al"/>
            <text:p text:style-name="al">gehoord de beraadslagingen van het regionaal beleidsteam (RBT) van 16 septeber 2020 en gehoord hebbende het Algemeen Bestuur van de Veiligheidsregio Rotterdam-Rijnmond;</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gemeente Westvoorne.</text:p>
            <text:p text:style-name="al"/>
          </text:section>
          <text:section text:name="artikel_id1-3-2-2-4" text:style-name="artikel">
            <text:p text:style-name="artikel_kop_titel"><text:span text:style-name="artikel_kop_label">Artikel</text:span> <text:span text:style-name="artikel_kop_nr">1.2</text:span> Begrippen</text:p>
            <text:list text:style-name="id1-3-2-2-4-2">
              <text:list-item text:style-override="id1-3-2-2-4-2">
                <text:number>1.</text:number>
                <text:p text:style-name="al">In deze verordening en de daarop berustende bepalingen wordt verstaan onder:</text:p>
              </text:list-item>
              <text:list-item text:style-override="id1-3-2-2-4-3">
                <text:number>–</text:number>
                <text:p text:style-name="al">
              <text:span text:style-name="nadrukcur">buitenterras: </text:span>in de open lucht gelegen terras dat aan de bovenzijde of aan drie zijden open is;</text:p>
              </text:list-item>
              <text:list-item text:style-override="id1-3-2-2-4-4">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5">
                <text:number>–</text:number>
                <text:p text:style-name="al">
              <text:span text:style-name="nadrukcur">gezamenlijk huishouden: </text:span>de niet van tafel en bed gescheiden echtgenoot, geregistreerde partner of andere levensgezel en ouders, grootouders en kinderen, voor zover zij volgens de basisregistratie personen op hetzelfde adres woonachtig zijn<text:span text:style-name="nadrukcur">;</text:span></text:p>
              </text:list-item>
              <text:list-item text:style-override="id1-3-2-2-4-6">
                <text:number>–</text:number>
                <text:p text:style-name="al">
              <text:span text:style-name="nadrukcur">kuchscherm: </text:span>een voorziening geplaatst tussen tafels zoals bedoeld in de ‘Instructie kuchschermen op terrassen in de horeca’ van 29 juni 2020<text:span text:style-name="nadrukcur">;</text:span></text:p>
              </text:list-item>
              <text:list-item text:style-override="id1-3-2-2-4-7">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4-8">
                <text:number>–</text:number>
                <text:p text:style-name="al">
              <text:span text:style-name="nadrukcur">openbaar vervoer</text:span>: openbaar vervoer als bedoeld in artikel 1 van de Wet Personenvervoer 2000;</text:p>
              </text:list-item>
              <text:list-item text:style-override="id1-3-2-2-4-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4-10">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4-11">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4-12">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4-13">
                <text:number>–</text:number>
                <text:p text:style-name="al">
              <text:span text:style-name="nadrukcur">verifiëren van de gezondheid:</text:span> vragen naar ziekteverschijnselen van COVID-19; </text:p>
              </text:list-item>
              <text:list-item text:style-override="id1-3-2-2-4-14">
                <text:number>–</text:number>
                <text:p text:style-name="al">
              <text:span text:style-name="nadrukcur">vitale processen</text:span>: vitale processen bedoeld op https://www.nctv.nl/ onderwerpen/vitale-infrastructuur/overzicht-vitale-processen;</text:p>
              </text:list-item>
              <text:list-item text:style-override="id1-3-2-2-4-15">
                <text:number>–</text:number>
                <text:p text:style-name="al">
              <text:span text:style-name="nadrukcur">voorzitter:</text:span> voorzitter van de Veiligheidsregio Rotterdam-Rijnmond.</text:p>
              </text:list-item>
              <text:list-item text:style-override="id1-3-2-2-4-16">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
                <text:number>1.</text:number>
                <text:p text:style-name="al">Het is verboden een samenkomst in de publieke ruimte of in een besloten plaats, niet zijnde een woning of een daarbij behoren erf, te organiseren, te laten organiseren, te laten plaatsvinden of te laten ontstaan zonder:</text:p>
              </text:list-item>
              <text:list-item text:style-override="id1-3-2-2-6-3">
                <text:number>a.</text:number>
                <text:p text:style-name="al">maatregelen te treffen waarmee de stromen van de personen die samenkomen worden gescheiden, ook voor zover het gebruik van sanitaire voorzieningen betreft;</text:p>
              </text:list-item>
              <text:list-item text:style-override="id1-3-2-2-6-4">
                <text:number>b.</text:number>
                <text:p text:style-name="al">hygiënemaatregelen te treffen waarmee de verspreiding van COVID-19 wordt tegengegaan;</text:p>
              </text:list-item>
              <text:list-item text:style-override="id1-3-2-2-6-5">
                <text:number>c.</text:number>
                <text:p text:style-name="al">maatregelen te treffen waardoor de aanwezigen te allen tijde 1,5 meter afstand tot elkaar kunnen houden; </text:p>
              </text:list-item>
              <text:list-item text:style-override="id1-3-2-2-6-6">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7">
                <text:number>e.</text:number>
                <text:p text:style-name="al">ervoor te zorgen dat de aanwezigen aan wie een zitplaats of afgebakende locatie is toegewezen daarvan gebruik maken.</text:p>
              </text:list-item>
              <text:list-item text:style-override="id1-3-2-2-6-8">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9">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
            <text:p text:style-name="al">4. 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p text:style-name="al">a. de bezoekers vooraf of bij aankomst te laten reserveren;</text:p>
            <text:p text:style-name="al">b. de gezondheid van de bezoekers te verifiëren;</text:p>
            <text:p text:style-name="al">c. de bezoekers te placeren; en</text:p>
            <text:p text:style-name="al">d. de bezoekers te vragen hun contactgegevens beschikbaar te stellen en toe te stemmen met de verwerking en overdracht van die gegevens ten behoeve van de uitvoering van een eventueel bron- en contactonderzoek door de GGD en daartoe de volgende gegevens te verstrekken:</text:p>
            <text:p text:style-name="al">1°. volledige naam;</text:p>
            <text:p text:style-name="al">2°. datum, aankomsttijd en placering van het bezoek;</text:p>
            <text:p text:style-name="al">3°. e-mailadres;</text:p>
            <text:p text:style-name="al">4°. telefoonnummer;</text:p>
            <text:p text:style-name="al">5°. toestemming.</text:p>
            <text:list text:style-name="id1-3-2-2-6-20">
              <text:list-item text:style-override="id1-3-2-2-6-20-1">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
            <text:list text:style-name="id1-3-2-2-6-21">
              <text:list-item text:style-override="id1-3-2-2-6-21">
                <text:number>6.</text:number>
                <text:p text:style-name="al">Het tweede en derde lid zijn niet van toepassing op:</text:p>
              </text:list-item>
              <text:list-item text:style-override="id1-3-2-2-6-22">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23">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24">
                <text:number>c.</text:number>
                <text:p text:style-name="al">betogingen, samenkomsten en vergaderingen op grond van de Wet openbare manifestaties.</text:p>
              </text:list-item>
              <text:list-item text:style-override="id1-3-2-2-6-25">
                <text:number>7.</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1a</text:span> Maatregelen bij introductie-activiteiten voor studenten</text:p>
            <text:p text:style-name="al">1.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uur en 06:00 uur.</text:p>
            <text:p text:style-name="al"/>
          </text:section>
          <text:section text:name="artikel_id1-3-2-2-8" text:style-name="artikel">
            <text:p text:style-name="artikel_kop_titel"><text:span text:style-name="artikel_kop_label">Artikel</text:span> <text:span text:style-name="artikel_kop_nr">2.1b</text:span> Meldplicht samenkomsten</text:p>
            <text:p text:style-name="al">1. Degene die in de publieke ruimte of in een besloten plaats, niet zijnde een woning of een daarbij behorend erf, een samenkomst van meer dan 50 personen (exclusief personeel) organiseert, laat organiseren, laat plaatsvinden of laat ontstaan, meldt de samenkomt uiterlijk 48 uur voor aanvang van de samenkomst bij de voorzitter. </text:p>
            <text:p text:style-name="al">2. Voor een samenkomst in een gebouw of vaartuig geldt de meldplicht bij meer dan 50 personen per zelfstandige ruimte.</text:p>
            <text:p text:style-name="al">3. De melding geschiedt door middel van een door de voorzitter ter beschikking gesteld formulier waarbij in ieder geval wordt aangegeven wie toezicht houdt op de naleving van de bij deze verordening gestelde regels. Deze toezichthouder is tijdens de samenkomst ter plaatse, houdt daadwerkelijk toezicht op de naleving van de bij deze verordening gestelde regels en is bereikbaar op een in de melding aangegeven telefoonnummer. </text:p>
            <text:p text:style-name="al">4. Een melding kan betrekking hebben op meerdere samenkomsten op dezelfde locatie.</text:p>
            <text:p text:style-name="al">5. De meldplicht geldt niet voor:</text:p>
            <text:p text:style-name="al">a. eet- en drinkgelegenheden met een horeca-vergunning, tenzij het gaat om een besloten feest of partij;</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als bedoeld in de Wet openbare manifestaties;</text:p>
            <text:p text:style-name="al">d. samenkomsten van personen die in gemeenschap met anderen godsdienst of levensovertuiging belijden;</text:p>
            <text:p text:style-name="al">e. een vergadering van de Staten-Generaal of van een commissie daaruit; </text:p>
            <text:p text:style-name="al">f. een vergadering van de gemeenteraad, provinciale staten en het algemeen bestuur van een waterschap, of van een door deze organen ingestelde commissie en andere wettelijk verplichte bijeenkomsten;</text:p>
            <text:p text:style-name="al">g. een bijeenkomst van een internationale organisatie, die gevestigd is op het grondgebied van het Koninkrijk, of van een verdragspartij van een verdrag waarbij het Koninkrijk partij is;</text:p>
            <text:p text:style-name="al">h. detailhandel, markten, bibliotheken, musea, monumenten, presentatie-instellingen, dierentuinen, pretparken, kermissen en daarmee vergelijkbare samenkomsten waarbij sprake is van doorstroom van bezoekers; en</text:p>
            <text:p text:style-name="al">i. onderwijsinstellingen.</text:p>
            <text:p text:style-name="al"/>
          </text:section>
          <text:section text:name="artikel_id1-3-2-2-9" text:style-name="artikel">
            <text:p text:style-name="artikel_kop_titel"><text:span text:style-name="artikel_kop_label">Artikel</text:span> <text:span text:style-name="artikel_kop_nr">2.1c</text:span> Verbod ophouden in groot gezelschap</text:p>
            <text:p text:style-name="al">1. Het is verboden zich in de publieke ruimte of in een besloten plaats, niet zijnde een woning of een daarbij behorend erf, in een gezelschap van meer dan 50 personen op te houden of toe te laten dat personen zich ophouden in een gezelschap van meer dan 50 personen. </text:p>
            <text:p text:style-name="al">2. Het verbod geldt niet:</text:p>
            <text:p text:style-name="al">a. bij betogingen, samenkomsten en vergaderingen als bedoeld in de Wet openbare manifestaties;</text:p>
            <text:p text:style-name="al">b. bij het in gemeenschap met anderen belijden van godsdienst of levensovertuiging;</text:p>
            <text:p text:style-name="al">c. bij een uitvaart;</text:p>
            <text:p text:style-name="al">d. bij de beoefening van theater, dans of muziek in de vorm culturele uiting;</text:p>
            <text:p text:style-name="al">e. bij de uitoefening van een beroep of bedrijf;</text:p>
            <text:p text:style-name="al">f. bij de uitoefening van het verenigingsrecht.</text:p>
            <text:p text:style-name="al"/>
          </text:section>
          <text:section text:name="artikel_id1-3-2-2-10" text:style-name="artikel">
            <text:p text:style-name="artikel_kop_titel"><text:span text:style-name="artikel_kop_label">Artikel</text:span> <text:span text:style-name="artikel_kop_nr">2.2</text:span> Verbod niet in acht nemen veilige afstand</text:p>
            <text:list text:style-name="id1-3-2-2-10-2">
              <text:list-item text:style-override="id1-3-2-2-10-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10-3">
                <text:number>2.</text:number>
                <text:p text:style-name="al">Het verbod is niet van toepassing: </text:p>
              </text:list-item>
              <text:list-item text:style-override="id1-3-2-2-10-4">
                <text:number>a.</text:number>
                <text:p text:style-name="al">op personen die een gezamenlijk huishouden vormen onderling;</text:p>
              </text:list-item>
              <text:list-item text:style-override="id1-3-2-2-10-5">
                <text:number>b.</text:number>
                <text:p text:style-name="al">als het de afstand tot kinderen tot en met 12 jaar betreft;</text:p>
              </text:list-item>
              <text:list-item text:style-override="id1-3-2-2-10-6">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10-7">
                <text:number>d.</text:number>
                <text:p text:style-name="al">op leerlingen in het voortgezet onderwijs en het voorgezet speciaal onderwijs onderling op school;</text:p>
              </text:list-item>
              <text:list-item text:style-override="id1-3-2-2-10-8">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0-9">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10-10">
                <text:number>g.</text:number>
                <text:p text:style-name="al">op personen met een handicap onderling die in dezelfde woongroep of andere woonvorm op eenzelfde adres wonen en gemeenschappelijke voorzieningen delen;</text:p>
              </text:list-item>
              <text:list-item text:style-override="id1-3-2-2-10-11">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10-12">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0-13">
                <text:number>j.</text:number>
                <text:p text:style-name="al">op personen op een buitenterras bij een eet- en drinkgelegenheid onderling die aan weerszijden van een tussen tafels geplaatst kuchscherm zitten.</text:p>
              </text:list-item>
            </text:list>
            <text:p text:style-name="al"/>
          </text:section>
          <text:section text:name="artikel_id1-3-2-2-11" text:style-name="artikel">
            <text:p text:style-name="artikel_kop_titel"><text:span text:style-name="artikel_kop_label">Artikel</text:span> <text:span text:style-name="artikel_kop_nr">2.3</text:span> Verboden openstelling dansvoorziening</text:p>
            <text:p text:style-name="al">Het is verboden een in een eet- en drinkgelegenheid aanwezige dansvoorziening geopend te houden voor publiek.</text:p>
            <text:p text:style-name="al"/>
          </text:section>
          <text:section text:name="artikel_id1-3-2-2-12"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3" text:style-name="artikel">
            <text:p text:style-name="artikel_kop_titel"><text:span text:style-name="artikel_kop_label">Artikel</text:span> <text:span text:style-name="artikel_kop_nr">2.5</text:span> Verboden gebieden en locaties</text:p>
            <text:list text:style-name="id1-3-2-2-13-2">
              <text:list-item text:style-override="id1-3-2-2-13-2">
                <text:number>1.</text:number>
                <text:p text:style-name="al">Het is verboden zich te bevinden in door de voorzitter aangewezen gebieden en locaties. De voorzitter kan het verbod beperken tot bepaalde tijdvakken.</text:p>
              </text:list-item>
              <text:list-item text:style-override="id1-3-2-2-13-3">
                <text:number>2.</text:number>
                <text:p text:style-name="al">Dit verbod is niet van toepassing op: </text:p>
              </text:list-item>
              <text:list-item text:style-override="id1-3-2-2-13-4">
                <text:number>a.</text:number>
                <text:p text:style-name="al">bewoners van woningen die zijn gelegen in het gebied of de locatie; </text:p>
              </text:list-item>
              <text:list-item text:style-override="id1-3-2-2-13-5">
                <text:number>b.</text:number>
                <text:p text:style-name="al">personen die in het gebied of de locatie noodzakelijke werkzaamheden verrichten.</text:p>
              </text:list-item>
            </text:list>
            <text:p text:style-name="al"/>
          </text:section>
          <text:section text:name="artikel_id1-3-2-2-14" text:style-name="artikel">
            <text:p text:style-name="artikel_kop_titel"><text:span text:style-name="artikel_kop_label">Artikel</text:span> <text:span text:style-name="artikel_kop_nr">2.6</text:span> Beperking openingstijden eet- en drinkgelegenheden</text:p>
            <text:p text:style-name="al">1. Het is verboden om tussen 00.00 uur en 01.00 uur nieuwe bezoekers toe te laten in eet- en drinkgelegenheden en op bijbehorende terrassen. </text:p>
            <text:p text:style-name="al">2. Het is verboden in eet- en drinkgelegenheden tussen 00.00 uur en 01.00 uur muziek ten gehore te brengen. </text:p>
            <text:p text:style-name="al">3. Het is verboden om tussen 01.00 en 06.00 een eet- en drinkgelegenheid voor bezoekers geopend te hebben. Voor ochtendhoreca geldt het verbod tot 04.00 uur. </text:p>
            <text:p text:style-name="al">4. 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gesloten te zijn. In deze eet- en drinkgelegenheden is het verboden om na 01.00 uur alcohol te verstekken. </text:p>
            <text:p text:style-name="al">6. Dit artikel is niet van toepassing op eet- en drinkgelegenheden die zich bevinden op luchthavens na de securitycheck (airside). </text:p>
            <text:p text:style-name="al"/>
          </text:section>
          <text:section text:name="artikel_id1-3-2-2-15" text:style-name="artikel">
            <text:p text:style-name="artikel_kop_titel"><text:span text:style-name="artikel_kop_label">Artikel</text:span> <text:span text:style-name="artikel_kop_nr">2.7</text:span> Inrichting en beëindiging voorziening openbaar vervoer</text:p>
            <text:list text:style-name="id1-3-2-2-15-2">
              <text:list-item text:style-override="id1-3-2-2-15-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5-3">
                <text:number>2.</text:number>
                <text:p text:style-name="al">De voorzitter kan na overleg met de vervoerder voorzieningen voor openbaar vervoer en overig bedrijfsmatig personenvervoer beëindigen of beperken, indien: </text:p>
              </text:list-item>
              <text:list-item text:style-override="id1-3-2-2-15-4">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 </text:p>
              </text:list-item>
              <text:list-item text:style-override="id1-3-2-2-15-5">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16" text:style-name="artikel">
            <text:p text:style-name="artikel_kop_titel"><text:span text:style-name="artikel_kop_label">Artikel</text:span> <text:span text:style-name="artikel_kop_nr">2.7a</text:span> Luchthaven</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17" text:style-name="artikel">
            <text:p text:style-name="artikel_kop_titel"><text:span text:style-name="artikel_kop_label">Artikel</text:span> <text:span text:style-name="artikel_kop_nr">2.8</text:span> Overig personenvervoer</text:p>
            <text:list text:style-name="id1-3-2-2-17-2">
              <text:list-item text:style-override="id1-3-2-2-17-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7-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8" text:style-name="artikel">
            <text:p text:style-name="artikel_kop_titel"><text:span text:style-name="artikel_kop_label">Artikel</text:span> <text:span text:style-name="artikel_kop_nr">2.9</text:span> Verboden toegang verpleeghuizen en woonvormen ouderenzorg</text:p>
            <text:list text:style-name="id1-3-2-2-18-2">
              <text:list-item text:style-override="id1-3-2-2-18-2">
                <text:number>1.</text:number>
                <text:p text:style-name="al">Het is verboden om zonder toestemming van de beheerder: </text:p>
              </text:list-item>
              <text:list-item text:style-override="id1-3-2-2-18-3">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8-4">
                <text:number>b.</text:number>
                <text:p text:style-name="al">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item text:style-override="id1-3-2-2-18-5">
                <text:number/>
              </text:list-item>
              <text:list-item text:style-override="id1-3-2-2-18-6">
                <text:number>2.</text:number>
                <text:p text:style-name="al">De beheerder verleent in ieder geval toestemming voor bezoek:</text:p>
              </text:list-item>
              <text:list-item text:style-override="id1-3-2-2-18-7">
                <text:number>a.</text:number>
                <text:p text:style-name="al">indien het bezoek de beperking van de verspreiding van COVID-19 niet in de weg staat;</text:p>
              </text:list-item>
              <text:list-item text:style-override="id1-3-2-2-18-8">
                <text:number>b.</text:number>
                <text:p text:style-name="al">aan een bewoner die verkeert in de stervensfase of vergelijkbare omstandigheden;</text:p>
              </text:list-item>
              <text:list-item text:style-override="id1-3-2-2-18-9">
                <text:number>c.</text:number>
                <text:p text:style-name="al">voor het horen en beoordelen van een cliënt in het kader van de Wet zorg en dwang psychogeriatrische en verstandelijk gehandicapte cliënten.</text:p>
              </text:list-item>
              <text:list-item text:style-override="id1-3-2-2-18-10">
                <text:number>3.</text:number>
                <text:p text:style-name="al">De beheerder kan aan structurele vrijwilligers toestemming verlenen voor bezoek.</text:p>
              </text:list-item>
            </text:list>
            <text:p text:style-name="al"/>
          </text:section>
          <text:section text:name="paragraaf_id1-3-2-2-19" text:style-name="paragraaf">
            <text:p text:style-name="paragraaf_kop"><text:span text:style-name="label">Paragraaf</text:span> <text:span text:style-name="nr">3</text:span> Uitzondering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3.1</text:span> Uitzonderingen</text:p>
            <text:list text:style-name="id1-3-2-2-20-2">
              <text:list-item text:style-override="id1-3-2-2-20-2">
                <text:number>1.</text:number>
                <text:p text:style-name="al">De verboden in deze verordening zijn niet van toepassing op: </text:p>
              </text:list-item>
              <text:list-item text:style-override="id1-3-2-2-20-3">
                <text:number>a.</text:number>
                <text:p text:style-name="al">de betrokken hulpdiensten en toezichthouders;</text:p>
              </text:list-item>
              <text:list-item text:style-override="id1-3-2-2-20-4">
                <text:number>b.</text:number>
                <text:p text:style-name="al">activiteiten die noodzakelijk zijn voor de voortgang van vitale processen;</text:p>
              </text:list-item>
              <text:list-item text:style-override="id1-3-2-2-20-5">
                <text:number>c.</text:number>
                <text:p text:style-name="al">door de voorzitter te bepalen (categorieën van) gevallen.</text:p>
              </text:list-item>
              <text:list-item text:style-override="id1-3-2-2-20-6">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21" text:style-name="paragraaf">
            <text:p text:style-name="paragraaf_kop"><text:span text:style-name="label">Paragraaf</text:span> <text:span text:style-name="nr">4</text:span> Toezicht en handhavin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3-3">
              <text:list-item text:style-override="id1-3-2-2-23-3-1">
                <text:number>a.</text:number>
                <text:p text:style-name="al">ambtenaren van politie als bedoeld in artikel 141, onderdeel b, van het Wetboek van Strafvordering;</text:p>
              </text:list-item>
              <text:list-item text:style-override="id1-3-2-2-23-3-2">
                <text:number>b.</text:number>
                <text:p text:style-name="al">door de voorzitter aangewezen buitengewoon opsporingsambtenaren als bedoeld in artikel 142, eerste lid, van het Wetboek van Strafvordering; </text:p>
              </text:list-item>
              <text:list-item text:style-override="id1-3-2-2-23-3-3">
                <text:number>c.</text:number>
                <text:p text:style-name="al">door de voorzitter aangewezen toezichthouders; </text:p>
              </text:list-item>
              <text:list-item text:style-override="id1-3-2-2-23-3-4">
                <text:number>d.</text:number>
                <text:p text:style-name="al">militairen van de Koninklijke marechaussee als bedoeld in artikel 141, onderdeel c, van het Wetboek van Strafvordering. </text:p>
              </text:list-item>
            </text:list>
            <text:p text:style-name="al"/>
          </text:section>
          <text:section text:name="paragraaf_id1-3-2-2-24" text:style-name="paragraaf">
            <text:p text:style-name="paragraaf_kop"><text:span text:style-name="label">Paragraaf</text:span> <text:span text:style-name="nr">5</text:span> Slotbepal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5.1</text:span> Bekendmaking en inwerkingtreding</text:p>
            <text:p text:style-name="al">Deze verordening wordt bekendgemaakt op www.rijnmondveilig.nl en treedt in werking met ingang van 20 september 2020 om 18.00 uur.</text:p>
            <text:p text:style-name="al"/>
          </text:section>
          <text:section text:name="artikel_id1-3-2-2-26" text:style-name="artikel">
            <text:p text:style-name="artikel_kop_titel"><text:span text:style-name="artikel_kop_label">Artikel</text:span> <text:span text:style-name="artikel_kop_nr">5.2</text:span> Intrekking vorige noodverordening </text:p>
            <text:p text:style-name="al">Noodverordening COVID-19 Veiligheidsregio Rotterdam-Rijnmond van 15 september 2020 wordt ingetrokken.</text:p>
            <text:p text:style-name="al"/>
          </text:section>
          <text:section text:name="artikel_id1-3-2-2-27" text:style-name="artikel">
            <text:p text:style-name="artikel_kop_titel"><text:span text:style-name="artikel_kop_label">Artikel</text:span> <text:span text:style-name="artikel_kop_nr">5.3</text:span> Overgangsrecht</text:p>
            <text:p text:style-name="al">Besluiten op basis van de Noodverordening COVID-19 Veiligheidsregio Rotterdam-Rijnmond, de Noodverordening COVID-19 Veiligheidsregio Rotterdam-Rijnmond, Noodverordening COVID-19 Veiligheidsregio Rotterdam-Rijnmond van 26 maart 2020, de Noodverordening COVID-19 Veiligheidsregio Rotterdam-Rijnmond van 27 maart 2020, de Noodverordening COVID-19 Veiligheidsregio Rotterdam-Rijnmond van 30 maart 2020, de Noodverordening COVID-19 Veiligheidsregio Rotterdam-Rijnmond van 29 april 2020, de Noodverordening COVID-19 Veiligheidsregio Rotterdam-Rijnmond van 11 mei 2020, de Noodverordening COVID-19 Veiligheidsregio Rotterdam-Rijnmond van 1 juni 2020, de Noodverordening COVID-19 Veiligheidsregio Rotterdam-Rijnmond van 15 juni 2020, de Noodverordening COVID-19 Veiligheidsregio Rotterdam-Rijnmond van 1 juli 2020 de Noodverordening COVID-19 Veiligheidsregio Rotterdam-Rijnmond van 15 juli 2020, de Noodverordening COVID-19 Veiligheidsregio Rotterdam-Rijnmond van 4 augustus 2020, de Noodverordening COVID-19 Veiligheidsregio Rotterdam-Rijnmond van 10 augustus 2020 en de Noodverordening COVID-19 Veiligheidsregio Rotterdam-Rijnmond van 15 september 2020 worden geacht te berusten op deze noodverordening.</text:p>
            <text:p text:style-name="al"/>
          </text:section>
          <text:section text:name="artikel_id1-3-2-2-28" text:style-name="artikel">
            <text:p text:style-name="artikel_kop_titel"><text:span text:style-name="artikel_kop_label">Artikel</text:span> <text:span text:style-name="artikel_kop_nr">5.4</text:span> Citeertitel</text:p>
            <text:p text:style-name="al">Deze verordening wordt aangehaald als: Noodverordening COVID-19 Veiligheidsregio Rotterdam-Rijnmond van 20 september 2020.</text:p>
            <text:p text:style-name="al"/>
            <text:p text:style-name="al"/>
          </text:section>
        </text:section>
        <text:section text:name="regeling-sluiting_id1-3-2-3" text:style-name="regeling-sluiting">
          <text:section text:name="ondertekening_id1-3-2-3-1">
            <text:p><text:span text:style-name="functie">Vastgesteld op 19 september 2020 te Rotterdam om 20:00 uur</text:span></text:p>
            <text:p><text:span text:style-name="functie"/></text:p>
            <text:p><text:span text:style-name="functie">De voorzitter van de Veiligheidsregio Rotterdam-Rijnmond</text:span></text:p>
            <text:p><text:span text:style-name="functie"/></text:p>
            <text:p><text:span text:style-name="functie"/></text:p>
            <text:p><text:span text:style-name="functie"/></text:p>
            <text:p><text:span text:style-name="functie"/></text:p>
            <text:p><text:span text:style-name="functie">Ing. A. Aboutaleb</text:span></text:p>
            <text:p><text:span text:style-name="functie">Voorzitter van de Veiligheidsregio Rotterdam-Rijnmond</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18 september 2020, nr. 1747277-210453-PG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p text:style-name="al">
          <text:span text:style-name="nadrukcur">Artikelsgewijze toelichting</text:span>
        </text:p>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
          <text:span text:style-name="nadrukcur">Artikel 2.1b</text:span>
          <text:span text:style-name="nadrukcur">Meldplicht samenkomsten</text:span>
        </text:p>
          <text:p text:style-name="al">Artikel 2.1b regelt een meldplicht voor degene die in de publieke ruimte of in een besloten plaats, niet zijnde een woning of een daarbij behorend erf, een samenkomst van meer dan vijftig personen organiseert, laat organiseren, laat plaatsvinden of laat ontstaan. Personeel wordt bij het aantal personen niet meegeteld. Een meldplicht is alleen zinvol indien de melding tijdig bij de voorzitter wordt ingediend. In de verordening is daarom geregeld dat de melding uiterlijk 48 uur uren voor de samenkomst bij de voorzitter moet zijn gedaan. De melding dient te geschieden door middel van een door de voorzitter beschikbaar gesteld formulier.</text:p>
          <text:p text:style-name="al">Bij de samenkomsten, bedoeld in dit artikel, dient een persoon aanwezig te zijn die toezicht houdt op het naleven van de COVID-19 maatregelen en die persoon moet bij de Veiligheidsregio bekend zijn. Bij de melding dient daarom de naam van die persoon te worden doorgegeven evenals het telefoonnummer waarop deze tijdens de samenkomst te bereiken is. </text:p>
          <text:p text:style-name="al">De verordening stelt geen eisen aan de persoon die toezicht houdt. De toezichthouder kan dus ook de organisator zelf zijn of een van diens medewerkers.</text:p>
          <text:p text:style-name="al">Indien de samenkomst plaatsvindt in een gebouw of een vaartuig met meerdere zelfstandige ruimtes geldt dat er op grond van het tweede lid eerst een meldingsplicht bestaat indien een samenkomst in een van die ruimtes uit meer dan 50 personen bestaat. Er hoeft dus geen melding te worden gedaan indien in een zalencentrum twee samenkomsten van ieder 40 personen plaatsvinden in twee zelfstandige ruimtes. </text:p>
          <text:p text:style-name="al"/>
          <text:p text:style-name="al">Eet- en drinkgelegenheden met een horecavergunning (waaronder coffeeshops, shisha-lounges, bioscopen, casino's, speelhallen, theaters, studentenverenigingen, sportkantines en stripclubs) dienen een melding te maken bij besloten feesten en partijen van meer dan 50 personen. Ook bij evenementen met meer dan 50 personen dient altijd een melding te worden gemaakt. Ook voor sportverenigingen geldt een meldplicht (binnen en buiten).</text:p>
          <text:p text:style-name="al"/>
          <text:p text:style-name="al">Het vijfde lid bepaalt welke samenkomsten van meer dan 50 personen van de meldplicht zijn vrijgesteld. Zo geldt een uitzondering voor een congres en een vergadering, </text:p>
          <text:p text:style-name="al"/>
          <text:p text:style-name="al">
          <text:span text:style-name="nadrukcur">Artikel 2.1c Verbod ophouden in groot gezelschap</text:span>
        </text:p>
          <text:p text:style-name="al">Op grond van artikel 2.1c is het verboden zich in de publieke ruimte of in een besloten plaats, niet zijnde een woning of een daarbij behorend erf, op te houden in een gezelschap van meer dan 50 personen of toe te laten dat personen zich ophouden in een gezelschap van meer dan 50 personen. Dit geeft een verantwoordelijkheid voor de organisator van het gezelschap. </text:p>
          <text:p text:style-name="al"/>
          <text:p text:style-name="al">Een gezelschap is, in aansluiting op het spraakgebruik, de persoon of de personen waarmee men samen is, al dan niet in aanwezigheid van anderen die niet tot het gezelschap behore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bij een voetbalwedstrijd of theatervoorstelling zal bijvoorbeeld doorgaans bestaan uit meerdere gezelschappen of individuen. In een theater of bioscoop mogen dus wel voorstellingen plaatsvinden met meer dan 50 personen zolang er onder bezoekers maar niet één gezelschap is dat uit meer dan 50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 of die naar dezelfde sportwedstrijd in een stadion of op een sportveld komen kijken.</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In dit soort situaties is een ruimte geheel of gedeeltelijk afgehuurd voor dat gezelschap. </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
          <text:p text:style-name="al">Het verbod ziet ook op een gezelschap dat bijeen is op een huwelijksfeest of verjaardagsfeest.</text:p>
          <text:p text:style-name="al"/>
          <text:p text:style-name="al">Reserveringen door een gezelschap van meer dan 50 personen voor het bezoeken van een concert, theater, horeca of andere activiteiten zijn niet toegestaan. </text:p>
          <text:p text:style-name="al"/>
          <text:p text:style-name="al">In het tweede lid worden situaties benoemd wanneer het verbod niet geldt. Zo is het toegestaan zich op te houden in een gezelschap van meer dan 50 personen indien er sprake is van een betoging, samenkomst of vergadering als bedoeld in de Wet openbare manifestaties. Ook geldt het verbod niet bij het in gemeenschap met anderen belijden van godsdienst of levensovertuiging. Het is dus toegestaan om met een gezelschap van meer dan 50 personen deel te nemen aan een kerkdienst.</text:p>
          <text:p text:style-name="al">Daarnaast geldt het verbod ook niet bij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Ten slotte geldt het verbod ook niet voor gezelschappen bij de uitoefening van beroep of bedrijf of voor gezelschappen in verenigingen voor zover de leden van de vereniging samenkomen om het verenigingsrecht uit te oefenen. Meest geschiedt dit in eigen complex of gebouw. Het verenigingsrecht kan ook op een externe locatie worden uitgeoefend. Ook dan is een gezelschap van meer van 50 personen toegestaan. Het is echter voor verenigingsleden niet toegestaan om als gezelschap van meer dan 50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Volledigheidshalve wordt opgemerkt dat de bedoelde vrijstelling los staat van de meldplicht uit artikel 2.1b. Men kan vrijgesteld zijn van het verbod maar wel de plicht hebben de samenkomst te melden bij de voorzitter.</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Beperking openingstijden eet- en drinkgelegenheden</text:span>
        </text:p>
          <text:p text:style-name="al">Artikel 2.6 beperkt de openingstijden van eet- en drinkgelegenheden. Op grond van het eerste lid mogen eet- en drinkgelegenheden na 0.00 uur geen nieuwe bezoekers meer toelaten en moet op grond van het tweede lid de muziek uit. Het derde lid bepaalt dat de eet- en drinkgelegenheid om 01.00 uur gesloten dient te zijn. Onder eet- en drinkgelegenheden vallen ook coffeeshops, shisha-lounges, bioscopen, casino’s, speelhallen, theaters, studentenverenigingen en stripclubs. Deze inrichtingen dienen na 01.00 uur geheel gesloten te zijn. Dus niet alleen de daarin aanwezige eet- en drinkgelegenheid. </text:p>
          <text:p text:style-name="al"/>
          <text:p text:style-name="al">De eet- en drinkgelegenheid mag niet eerder open dan om 06.00 uur, tenzij de eet- en drinkgelegenheid door de burgemeester van de plaats waar zij is gevestigd is aangemerkt als ochtendhoreca. In dat geval mag de eet- en drinkgelegenheid reeds om 04.00 uur open. </text:p>
          <text:p text:style-name="al"/>
          <text:p text:style-name="al">Het vierde lid geeft een afwijkende regeling voor eet- en drinkgelegenheden met een afhaalfunctie. In dit verband kan bijvoorbeeld gedacht worden aan pizzeria’s, fastfoodrestaurants en shoarmazaken. </text:p>
          <text:p text:style-name="al">Als een eet- en drinkgelegenheid niet uitsluitend een afhaalfunctie heeft, geldt voor het gebruik van het restaurant of terras de hoofdregel dat na 00.00 uur geen nieuwe gasten mogen worden toegelaten en dat het restaurant en het terras om 01.00 uur dicht is. Uitsluitend voor de afhaalfunctie mag de eet- en drinkgelegenheid na 0.00 uur nog bezoekers ontvangen. Om 02.00 uur dient de eet- en drinkgelegenheid ook voor de afhaalfunctie gesloten te zijn.</text:p>
          <text:p text:style-name="al">Na 01.00 uur mag een eet- en drinkgelegenheid met afhaalfunctie geen alcohol meer verstrekken, noch voor gebruik ter plaatse (bijvoorbeeld tijdens het wachten op de bestelling) noch voor gebruik elders dan ter plaatse.</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text:span text:style-name="nadrukvet"/>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www.rijnmondveilig.nl. Van deze verordening wordt voorts mededeling gedaan in de gemeentebladen van de betrokken gemeenten en het publicatieblad van de veiligheidsregio, blad gemeenschappelijke regeling.</text:p>
          <text:p text:style-name="al"/>
          <text:p text:style-name="al">In verband met de mogelijke verlenging van de maatregelen bevat deze verordening geen vervaldatum. De verordening zal zo spoedig als mogelijk is ingetrokken worden.</text:p>
          <text:p text:style-name="al"/>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512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2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2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Goeree-Overflakkee</meta:user-defined>
    <meta:user-defined meta:name="OVERHEID.Informatietype/DC.type">officiële publicati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Rotterdam-Rijnmond van 20 september 2020</meta:user-defined>
    <dc:language>nl</dc:language>
    <meta:user-defined meta:name="OVERHEID.Gemeente/DC.spatial">Goeree-Overflakkee</meta:user-defined>
    <meta:user-defined meta:name="DC.title">Noodverordening van de voorzitter van de Veiligheidsregio Rotterdam-Rijnmond houdende voorschriften ter voorkoming van verdere verspreiding van het coronavirus/COVID-19 (Noodverordening COVID-19 Veiligheidsregio Rotterdam-Rijnmond 20 september 2020)</meta:user-defined>
    <meta:user-defined meta:name="DCTERMS.W3CDTF/DCTERMS.available">2020-09-24</meta:user-defined>
    <meta:user-defined meta:name="DCTERMS.W3CDTF/OVERHEIDop.jaargang">2020</meta:user-defined>
    <meta:user-defined meta:name="OVERHEIDop.publicationIssue">245127</meta:user-defined>
    <meta:user-defined meta:name="OVERHEIDop.betreftRegeling">CVDR644117_1</meta:user-defined>
    <meta:user-defined meta:name="xs:date/OVERHEIDop.startdatum">2020-09-20</meta:user-defined>
    <meta:user-defined meta:name="OVERHEIDop.GmbID/DC.identifier">gmb-2020-245127</meta:user-defined>
    <meta:user-defined meta:name="OVERHEIDop.versieInformatie"/>
  </office:meta>
</office:document-meta>
</file>