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bso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V-2020-3791 voor een omgevingsvergunning : het bouwen van 21 geschakelde woonhuizen, op locatie Robson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34 470814</meta:user-defined>
    <meta:user-defined meta:name="DC.title">Kennisgeving besluit op aanvraag omgevingsvergunning  Robsonterrein</meta:user-defined>
    <meta:user-defined meta:name="OVERHEID.PostcodeHuisnummer/OVERHEIDop.postcodeHuisnummer">7513DW 30</meta:user-defined>
    <meta:user-defined meta:name="OVERHEIDop.straatnaam">Bleker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115</meta:user-defined>
    <meta:user-defined meta:name="OVERHEIDop.GmbID/DC.identifier">gmb-2020-245115</meta:user-defined>
    <meta:user-defined meta:name="OVERHEIDop.versieInformatie"/>
  </office:meta>
</office:document-meta>
</file>