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vervangen en vergroten woonwagen/chalet - Broekermeerdijk 34 A,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roekermeerdijk 34 A in Watergang voor het vervangen en vergroten van een woonwagen/chalet</text:p>
            <text:p text:style-name="common-al">(ingekomen 18 september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509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9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9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6727.828 493432.411</meta:user-defined>
    <meta:user-defined meta:name="DC.title">Gemeente Waterland - aanvraag omgevingsvergunning - vervangen en vergroten woonwagen/chalet - Broekermeerdijk 34 A, Watergang</meta:user-defined>
    <meta:user-defined meta:name="OVERHEID.PostcodeHuisnummer/OVERHEIDop.postcodeHuisnummer">1454AH 34</meta:user-defined>
    <meta:user-defined meta:name="OVERHEIDop.straatnaam">Broekermeerdijk</meta:user-defined>
    <meta:user-defined meta:name="OVERHEIDop.woonplaats">Watergang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095</meta:user-defined>
    <meta:user-defined meta:name="OVERHEIDop.GmbID/DC.identifier">gmb-2020-245095</meta:user-defined>
    <meta:user-defined meta:name="OVERHEIDop.versieInformatie"/>
  </office:meta>
</office:document-meta>
</file>