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Klaverblad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Het Klaverblad 27, het rooien van een kastanjeboom uit de achtertuin</text:p>
            <text:p text:style-name="last-al">(RV20202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09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9</meta:user-defined>
    <meta:user-defined meta:name="DCTERMS.abstract">Het Klaverblad 27 in Boxtel, het rooien van een kastanjeboom uit de achtertuin.</meta:user-defined>
    <dc:language>nl</dc:language>
    <meta:user-defined meta:name="OVERHEID.EPSG28992/DC.spatial">151745.189 400777.911</meta:user-defined>
    <meta:user-defined meta:name="DC.title">Verlenging beslistermijn Het Klaverblad 27 in Boxtel</meta:user-defined>
    <meta:user-defined meta:name="OVERHEID.PostcodeHuisnummer/OVERHEIDop.postcodeHuisnummer">5283TV 27</meta:user-defined>
    <meta:user-defined meta:name="OVERHEIDop.straatnaam">Het Klaverblad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91</meta:user-defined>
    <meta:user-defined meta:name="OVERHEIDop.GmbID/DC.identifier">gmb-2020-245091</meta:user-defined>
    <meta:user-defined meta:name="OVERHEIDop.versieInformatie"/>
  </office:meta>
</office:document-meta>
</file>