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pand - Bovenste straat 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ovenste straat 17</text:span>, voor het verbouwen van het pand, datum verzending 16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0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0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610 346302</meta:user-defined>
    <meta:user-defined meta:name="DC.title">Gemeente Echt-Susteren - verlening omgevingsvergunning - verbouwen van het pand - Bovenste straat 17, Echt</meta:user-defined>
    <meta:user-defined meta:name="OVERHEID.PostcodeHuisnummer/OVERHEIDop.postcodeHuisnummer">6101EG 17</meta:user-defined>
    <meta:user-defined meta:name="OVERHEIDop.straatnaam">Bovenste straat</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509</meta:user-defined>
    <meta:user-defined meta:name="OVERHEIDop.GmbID/DC.identifier">gmb-2020-24509</meta:user-defined>
    <meta:user-defined meta:name="OVERHEIDop.versieInformatie"/>
  </office:meta>
</office:document-meta>
</file>