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imogs en groter”, locatie: Kennemerstrand 178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Unimogs en groter”, van 16 oktober 2020 13:00 uur t/m 18 oktober 2020 16:00 uur, locatie: Kennemerstrand 178 (30/03/2020) 3454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8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8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8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4541-2020</meta:user-defined>
    <dc:language>nl</dc:language>
    <meta:user-defined meta:name="OVERHEID.EPSG28992/DC.spatial">98671.735 496766.287</meta:user-defined>
    <meta:user-defined meta:name="DC.title">Verleende evenementenvergunning “Unimogs en groter”, locatie: Kennemerstrand 178 te IJmuiden</meta:user-defined>
    <meta:user-defined meta:name="OVERHEID.PostcodeHuisnummer/OVERHEIDop.postcodeHuisnummer">1976GA 178</meta:user-defined>
    <meta:user-defined meta:name="OVERHEIDop.straatnaam">Kennemerstrand</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5087</meta:user-defined>
    <meta:user-defined meta:name="OVERHEIDop.GmbID/DC.identifier">gmb-2020-245087</meta:user-defined>
    <meta:user-defined meta:name="OVERHEIDop.versieInformatie"/>
  </office:meta>
</office:document-meta>
</file>