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perk 10 6181 KB te Elsloo (O2020-146\0971154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6\0971154032, ingekomen op 9 september 2020 voor het oprichten van een berging/zolder gelegen aan Heiperk 10 6181 K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508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7.68 329264</meta:user-defined>
    <meta:user-defined meta:name="DC.title">Ontvangen aanvraag omgevingsvergunning Heiperk 10 6181 KB te Elsloo (O2020-146\0971154032)</meta:user-defined>
    <meta:user-defined meta:name="OVERHEID.PostcodeHuisnummer/OVERHEIDop.postcodeHuisnummer">6181KB 10</meta:user-defined>
    <meta:user-defined meta:name="OVERHEIDop.straatnaam">Heiperk</meta:user-defined>
    <meta:user-defined meta:name="OVERHEIDop.woonplaats">Elslo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82</meta:user-defined>
    <meta:user-defined meta:name="OVERHEIDop.GmbID/DC.identifier">gmb-2020-245082</meta:user-defined>
    <meta:user-defined meta:name="OVERHEIDop.versieInformatie"/>
  </office:meta>
</office:document-meta>
</file>