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ccinistraat, naast nr 37,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1 september 2020:</text:p>
            <text:p text:style-name="common-al">- <text:span text:style-name="nadrukvet">Puccinistraat, naast nr 37</text:span>: het rooien van een vleugelnoot bij parkeerplaatsen, geen herplan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5080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08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08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06</meta:user-defined>
    <meta:user-defined meta:name="DCTERMS.abstract">Puccinistraat, naast nr 37 in Boxtel: het rooien van een vleugelnoot bij parkeerplaatsen, geen herplant.</meta:user-defined>
    <dc:language>nl</dc:language>
    <meta:user-defined meta:name="OVERHEID.EPSG28992/DC.spatial">151860.505 399430.058</meta:user-defined>
    <meta:user-defined meta:name="DC.title">Aangevraagde omgevingsvergunning Puccinistraat, naast nr 37, in Boxtel</meta:user-defined>
    <meta:user-defined meta:name="OVERHEIDop.straatnaam">Puccinistraat</meta:user-defined>
    <meta:user-defined meta:name="OVERHEIDop.woonplaats">Boxtel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080</meta:user-defined>
    <meta:user-defined meta:name="OVERHEIDop.GmbID/DC.identifier">gmb-2020-245080</meta:user-defined>
    <meta:user-defined meta:name="OVERHEIDop.versieInformatie"/>
  </office:meta>
</office:document-meta>
</file>