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Luizenmoeder de Film”, locatie Ichtuskerk en grasveld voor de kerk, Snelliusstraat 40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Luizenmoeder de Film”, op 9 of 10 oktober 2020 van 07:00 tot 19:00 uur en 30 september of 1 oktober van 7:00 tot 19:00 uur, locatie Ichtuskerk en grasveld voor de kerk, Snelliusstraat 40 (14/08/2020) 8460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07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7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7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84608-2020</meta:user-defined>
    <dc:language>nl</dc:language>
    <meta:user-defined meta:name="OVERHEID.EPSG28992/DC.spatial">101703.4 496934.5</meta:user-defined>
    <meta:user-defined meta:name="DC.title">Verleende filmvergunning “Luizenmoeder de Film”, locatie Ichtuskerk en grasveld voor de kerk, Snelliusstraat 40 te IJmuiden</meta:user-defined>
    <meta:user-defined meta:name="OVERHEID.PostcodeHuisnummer/OVERHEIDop.postcodeHuisnummer">1973PD 40</meta:user-defined>
    <meta:user-defined meta:name="OVERHEIDop.straatnaam">Snelliusstraat</meta:user-defined>
    <meta:user-defined meta:name="OVERHEIDop.woonplaats">IJmuiden</meta:user-defined>
    <meta:user-defined meta:name="DCTERMS.W3CDTF/DCTERMS.available">2020-09-24</meta:user-defined>
    <meta:user-defined meta:name="DCTERMS.W3CDTF/OVERHEIDop.jaargang">2020</meta:user-defined>
    <meta:user-defined meta:name="OVERHEIDop.publicationIssue">245078</meta:user-defined>
    <meta:user-defined meta:name="OVERHEIDop.GmbID/DC.identifier">gmb-2020-245078</meta:user-defined>
    <meta:user-defined meta:name="OVERHEIDop.versieInformatie"/>
  </office:meta>
</office:document-meta>
</file>