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Kerkedijk 18 in Bergen (NH) het wijzigen van de gevelbekleding, verzenddatum 14 september 2020 (WABO2001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5 september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07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7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7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Kerkedijk 18 in Bergen (NH), het wijzigen van de gevelbekleding, verzenddatum 14 september 2020 (WABO2001566)</meta:user-defined>
    <dc:language>nl</dc:language>
    <meta:user-defined meta:name="OVERHEID.EPSG28992/DC.spatial">108953 520876</meta:user-defined>
    <meta:user-defined meta:name="DC.title">Gemeente Bergen, buiten behandeling laten aanvraag Omgevingsvergunning, Kerkedijk 18 in Bergen (NH) het wijzigen van de gevelbekleding, verzenddatum 14 september 2020 (WABO2001566)</meta:user-defined>
    <meta:user-defined meta:name="OVERHEID.PostcodeHuisnummer/OVERHEIDop.postcodeHuisnummer">1862BG 18</meta:user-defined>
    <meta:user-defined meta:name="OVERHEIDop.straatnaam">Kerkedijk</meta:user-defined>
    <meta:user-defined meta:name="OVERHEIDop.woonplaats">Bergen (NH)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5076</meta:user-defined>
    <meta:user-defined meta:name="OVERHEIDop.GmbID/DC.identifier">gmb-2020-245076</meta:user-defined>
    <meta:user-defined meta:name="OVERHEIDop.versieInformatie"/>
  </office:meta>
</office:document-meta>
</file>