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tificatie, aangevraagde omgevingsvergunning: het bouwen van een hobbykas - Deijlerweg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127</text:p>
            <text:p text:style-name="common-al">Ontvangstdatum: 8 september 2020</text:p>
            <text:p text:style-name="common-al">
            <text:span text:style-name="nadrukvet">Aanvraag inzien</text:span>
          </text:p>
            <text:p text:style-name="common-al">Gedurende twee weken na deze publicatie kunt u de aanvraag digitaal inzien. U kunt dit aanvragen via de website: www.wassenaar.nl/digitaalinzien </text:p>
            <text:p text:style-name="common-al">
            <text:span text:style-name="nadrukvet">Rectificatie</text:span>
          </text:p>
            <text:p text:style-name="last-al">Op 21 sptember is deze rectificatie gepubliceerd met omschrijving: het bouwen van een hobbykas, dit is niet correct. Deze aanvraag, Deijlerweg 12, betreft het kappen van 2 b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5075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07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07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020.856 461841.853</meta:user-defined>
    <meta:user-defined meta:name="DC.title">Retificatie, aangevraagde omgevingsvergunning: het bouwen van een hobbykas - Deijlerweg 12, Wassenaar</meta:user-defined>
    <meta:user-defined meta:name="OVERHEID.PostcodeHuisnummer/OVERHEIDop.postcodeHuisnummer">2241AG 12</meta:user-defined>
    <meta:user-defined meta:name="OVERHEIDop.straatnaam">Deijlerweg</meta:user-defined>
    <meta:user-defined meta:name="OVERHEIDop.woonplaats">Wassenaar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075</meta:user-defined>
    <meta:user-defined meta:name="OVERHEIDop.GmbID/DC.identifier">gmb-2020-245075</meta:user-defined>
    <meta:user-defined meta:name="OVERHEIDop.versieInformatie"/>
  </office:meta>
</office:document-meta>
</file>