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Helmondseweg 58 te Deurne</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bouwen van een bijgebouw op de locatie Helmondseweg 58 te Deurne. De zaak is geregistreerd onder nummer HZ-2020-1134.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507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15 386054</meta:user-defined>
    <meta:user-defined meta:name="DC.title">Kennisgeving ontvangst aanvraag Omgevingsvergunningen Squit Helmondseweg 58 te Deurne</meta:user-defined>
    <meta:user-defined meta:name="OVERHEID.PostcodeHuisnummer/OVERHEIDop.postcodeHuisnummer">5751GE 58</meta:user-defined>
    <meta:user-defined meta:name="OVERHEIDop.straatnaam">Helmondseweg</meta:user-defined>
    <meta:user-defined meta:name="OVERHEIDop.woonplaats">Deurne</meta:user-defined>
    <meta:user-defined meta:name="DCTERMS.W3CDTF/DCTERMS.available">2020-09-24</meta:user-defined>
    <meta:user-defined meta:name="OVERHEIDop.externeBijlage">Bijgebouw Helmondseweg Deurne|exb-2020-50424</meta:user-defined>
    <meta:user-defined meta:name="OVERHEIDop.externeBijlage">720001_TO-1 technisch ontwerp 15-09-2020 (publi...|exb-2020-50425</meta:user-defined>
    <meta:user-defined meta:name="OVERHEIDop.externeBijlage">720001_principe_details_15-09-2020(publiceerbaa...|exb-2020-50426</meta:user-defined>
    <meta:user-defined meta:name="DCTERMS.W3CDTF/OVERHEIDop.jaargang">2020</meta:user-defined>
    <meta:user-defined meta:name="OVERHEIDop.publicationIssue">245071</meta:user-defined>
    <meta:user-defined meta:name="OVERHEIDop.GmbID/DC.identifier">gmb-2020-245071</meta:user-defined>
    <meta:user-defined meta:name="OVERHEIDop.versieInformatie"/>
  </office:meta>
</office:document-meta>
</file>