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buitengevelisolatie, Kattenwinkelweg 7 (zaaknummer:19922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tenwinkelweg 7</text:span>
            <text:span text:style-name="nadrukvet">–</text:span> ontvangen 17 september 2020 voor het aanbrengen van buitengevelisolatie afgwerkt met steenstrip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06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6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6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59.924 496818.022</meta:user-defined>
    <meta:user-defined meta:name="DC.title">Aanvraag Omgevingsvergunning, aanbrengen buitengevelisolatie, Kattenwinkelweg 7 (zaaknummer:1992252020)</meta:user-defined>
    <meta:user-defined meta:name="OVERHEID.PostcodeHuisnummer/OVERHEIDop.postcodeHuisnummer">8015PV 7</meta:user-defined>
    <meta:user-defined meta:name="OVERHEIDop.straatnaam">Kattenwinkelweg</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245068</meta:user-defined>
    <meta:user-defined meta:name="OVERHEIDop.GmbID/DC.identifier">gmb-2020-245068</meta:user-defined>
    <meta:user-defined meta:name="OVERHEIDop.versieInformatie"/>
  </office:meta>
</office:document-meta>
</file>