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de Mijterlaan 24, 2019-07012, het bouwen van een dakopbouw, ontheffing handelen in strijd met regels ruimtelijke ordening,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Burgemeester en wethouders van Haarlem maken bekend dat zij op 8 september 2020  in heroverweging hebben besloten de aanvraag omgevingsvergunning te weigeren voor het onderstaande project. Het besluit is verzonden op 11 september 2020.</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text:p>
            <text:p text:style-name="common-al"/>
            <text:p text:style-name="common-al"/>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0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18.327 488657.579</meta:user-defined>
    <meta:user-defined meta:name="DC.title">Haarlem, geweigerde omgevingsvergunning Jan de Mijterlaan 24, 2019-07012, het bouwen van een dakopbouw, ontheffing handelen in strijd met regels ruimtelijke ordening, verzonden 11 september 2020</meta:user-defined>
    <meta:user-defined meta:name="OVERHEID.PostcodeHuisnummer/OVERHEIDop.postcodeHuisnummer">2015EL 24</meta:user-defined>
    <meta:user-defined meta:name="OVERHEIDop.straatnaam">Jan de Mijterlaan</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056</meta:user-defined>
    <meta:user-defined meta:name="OVERHEIDop.GmbID/DC.identifier">gmb-2020-245056</meta:user-defined>
    <meta:user-defined meta:name="OVERHEIDop.versieInformatie"/>
  </office:meta>
</office:document-meta>
</file>