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A22, Velser Traverse (N197) te Velsen, vervangen asfaltdeklagen en tussenlagen, van 2 oktober 2020 20:00 uur tot 4 oktober 2020 06: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text:span>
          </text:p>
            <text:p text:style-name="common-al">A22, Velser Traverse (N197), vervangen asfaltdeklagen en tussenlagen, van 2 oktober 2020 20:00 uur tot 4 oktober 2020 06:00 uur. (17/09/2020) 9393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5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5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5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93938-2020</meta:user-defined>
    <dc:language>nl</dc:language>
    <meta:user-defined meta:name="OVERHEID.EPSG28992/DC.spatial">105034.955 498359.368</meta:user-defined>
    <meta:user-defined meta:name="DC.title">Verleende ontheffing voor werkzaamheden buiten reguliere werktijden A22, Velser Traverse (N197) te Velsen, vervangen asfaltdeklagen en tussenlagen, van 2 oktober 2020 20:00 uur tot 4 oktober 2020 06:00 uur</meta:user-defined>
    <meta:user-defined meta:name="OVERHEID.PostcodeHuisnummer/OVERHEIDop.postcodeHuisnummer">1951BZ 96</meta:user-defined>
    <meta:user-defined meta:name="OVERHEIDop.straatnaam">Meerweidenlaan</meta:user-defined>
    <meta:user-defined meta:name="OVERHEIDop.woonplaats">Velsen-Noord</meta:user-defined>
    <meta:user-defined meta:name="DCTERMS.W3CDTF/DCTERMS.available">2020-09-24</meta:user-defined>
    <meta:user-defined meta:name="DCTERMS.W3CDTF/OVERHEIDop.jaargang">2020</meta:user-defined>
    <meta:user-defined meta:name="OVERHEIDop.publicationIssue">245055</meta:user-defined>
    <meta:user-defined meta:name="OVERHEIDop.GmbID/DC.identifier">gmb-2020-245055</meta:user-defined>
    <meta:user-defined meta:name="OVERHEIDop.versieInformatie"/>
  </office:meta>
</office:document-meta>
</file>