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eerakkers, thv nummer 39,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september 2020:</text:p>
            <text:p text:style-name="common-al">- <text:span text:style-name="nadrukvet">De Geerakkers, thv nummer 39</text:span>: het rooien van een kastanje uit het plantsoe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05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5</meta:user-defined>
    <meta:user-defined meta:name="DCTERMS.abstract">De Geerakkers, thv nummer 39 in Liempde: het rooien van een kastanje uit het plantsoen met herplant.</meta:user-defined>
    <dc:language>nl</dc:language>
    <meta:user-defined meta:name="OVERHEID.EPSG28992/DC.spatial">154405 397792</meta:user-defined>
    <meta:user-defined meta:name="DC.title">Aangevraagde omgevingsvergunning De Geerakkers, thv nummer 39, in Liempde</meta:user-defined>
    <meta:user-defined meta:name="OVERHEID.PostcodeHuisnummer/OVERHEIDop.postcodeHuisnummer">5298BP 39</meta:user-defined>
    <meta:user-defined meta:name="OVERHEIDop.straatnaam">De Geerakkers</meta:user-defined>
    <meta:user-defined meta:name="OVERHEIDop.woonplaats">Liemp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53</meta:user-defined>
    <meta:user-defined meta:name="OVERHEIDop.GmbID/DC.identifier">gmb-2020-245053</meta:user-defined>
    <meta:user-defined meta:name="OVERHEIDop.versieInformatie"/>
  </office:meta>
</office:document-meta>
</file>