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serduinweg 338-9000 te IJmuiden, tijdelijk (tot en met december 2020) plaatsen van een afvoerp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last-al">Velserduinweg 338-9000, tijdelijk (tot en met december 2020) plaatsen van een afvoerpijp (15/09/2020) 6835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358-2020</meta:user-defined>
    <dc:language>nl</dc:language>
    <meta:user-defined meta:name="OVERHEID.EPSG28992/DC.spatial">103359.02 496703.174</meta:user-defined>
    <meta:user-defined meta:name="DC.title">Geweigerde omgevingsvergunning Velserduinweg 338-9000 te IJmuiden, tijdelijk (tot en met december 2020) plaatsen van een afvoerpijp</meta:user-defined>
    <meta:user-defined meta:name="OVERHEID.PostcodeHuisnummer/OVERHEIDop.postcodeHuisnummer">1971ZK 338</meta:user-defined>
    <meta:user-defined meta:name="OVERHEIDop.straatnaam">Velserduinweg</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48</meta:user-defined>
    <meta:user-defined meta:name="OVERHEIDop.GmbID/DC.identifier">gmb-2020-245048</meta:user-defined>
    <meta:user-defined meta:name="OVERHEIDop.versieInformatie"/>
  </office:meta>
</office:document-meta>
</file>