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krijgen van een woonvergunning - Treichterveldpad 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Treichterveldpad 1</text:span>, voor het verkrijgen van een woonvergunning, datum ontvangst 20 januari 2020.</text:p>
            <text:p text:style-name="common-al">Echt-Susteren, 30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50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7700 338404</meta:user-defined>
    <meta:user-defined meta:name="DC.title">Gemeente Echt-Susteren - aanvraag omgevingsvergunning - verkrijgen van een woonvergunning - Treichterveldpad 1, Nieuwstadt</meta:user-defined>
    <meta:user-defined meta:name="OVERHEID.PostcodeHuisnummer/OVERHEIDop.postcodeHuisnummer">6118</meta:user-defined>
    <meta:user-defined meta:name="OVERHEIDop.straatnaam">Treichterveldpad</meta:user-defined>
    <meta:user-defined meta:name="OVERHEIDop.woonplaats">Nieuwstad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504</meta:user-defined>
    <meta:user-defined meta:name="OVERHEIDop.GmbID/DC.identifier">gmb-2020-24504</meta:user-defined>
    <meta:user-defined meta:name="OVERHEIDop.versieInformatie"/>
  </office:meta>
</office:document-meta>
</file>