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 - Denekamp, Ellenweg, bouwen nieuwe parkeerschuur en erf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nekamp, Ellenweg </text:p>
            <text:p text:style-name="common-al">Project: het bouwen van een nieuwe parkeerschuur en erfwon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503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3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3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nieuwe parkeerschuur en erfwoning</meta:user-defined>
    <dc:language>nl</dc:language>
    <meta:user-defined meta:name="OVERHEID.EPSG28992/DC.spatial">264183.747219546 488837.036460872</meta:user-defined>
    <meta:user-defined meta:name="DC.title">Gemeente Dinkelland - ontwerp omgevingsvergunning - Denekamp, Ellenweg, bouwen nieuwe parkeerschuur en erfwoning</meta:user-defined>
    <meta:user-defined meta:name="OVERHEID.PostcodeHuisnummer/OVERHEIDop.postcodeHuisnummer">7591PR 3</meta:user-defined>
    <meta:user-defined meta:name="OVERHEIDop.straatnaam">Ellenweg</meta:user-defined>
    <meta:user-defined meta:name="OVERHEIDop.woonplaats">Denekam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5038</meta:user-defined>
    <meta:user-defined meta:name="OVERHEIDop.GmbID/DC.identifier">gmb-2020-245038</meta:user-defined>
    <meta:user-defined meta:name="OVERHEIDop.versieInformatie"/>
  </office:meta>
</office:document-meta>
</file>