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b. Thijmstraat 6 in Valkenswaard</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op locatie Alb. Thijmstraat 6 in Valkenswaard. De aanvraag is geregistreerd onder zaaknummer OV 20254. Het betreft een aanvraag voor wijzigen van de constructie ivm plaatsen aanbouw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503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3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3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54 aangevraagd voor het wijzigen van de constructie ivm plaatsen aanbouw op de locatie Alb. Thijmstraat 6 in Valkenswaard</meta:user-defined>
    <dc:language>nl</dc:language>
    <meta:user-defined meta:name="OVERHEID.EPSG28992/DC.spatial">159227 373942</meta:user-defined>
    <meta:user-defined meta:name="DC.title">Aanvraag omgevingsvergunning Alb. Thijmstraat 6 in Valkenswaard</meta:user-defined>
    <meta:user-defined meta:name="OVERHEID.PostcodeHuisnummer/OVERHEIDop.postcodeHuisnummer">5554TG 6</meta:user-defined>
    <meta:user-defined meta:name="OVERHEIDop.straatnaam">Alb. Thijmstraat</meta:user-defined>
    <meta:user-defined meta:name="OVERHEIDop.woonplaats">Valkenswaard</meta:user-defined>
    <meta:user-defined meta:name="DCTERMS.W3CDTF/DCTERMS.available">2020-09-24</meta:user-defined>
    <meta:user-defined meta:name="DCTERMS.W3CDTF/OVERHEIDop.jaargang">2020</meta:user-defined>
    <meta:user-defined meta:name="OVERHEIDop.publicationIssue">245030</meta:user-defined>
    <meta:user-defined meta:name="OVERHEIDop.GmbID/DC.identifier">gmb-2020-245030</meta:user-defined>
    <meta:user-defined meta:name="OVERHEIDop.versieInformatie"/>
  </office:meta>
</office:document-meta>
</file>