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maatschappelijk naar dienstverlening - Molenlaan 4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olenlaan 45</text:span>, voor het wijzigen van de bestemming maatschappelijk naar dienstverlening, datum ontvangst 21 januari 2020.</text:p>
            <text:p text:style-name="common-al">Echt-Susteren,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0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0 341592</meta:user-defined>
    <meta:user-defined meta:name="DC.title">Gemeente Echt-Susteren - aanvraag omgevingsvergunning - wijzigen van de bestemming maatschappelijk naar dienstverlening - Molenlaan 45, Susteren</meta:user-defined>
    <meta:user-defined meta:name="OVERHEID.PostcodeHuisnummer/OVERHEIDop.postcodeHuisnummer">6114GN 45</meta:user-defined>
    <meta:user-defined meta:name="OVERHEIDop.straatnaam">Molenlaan</meta:user-defined>
    <meta:user-defined meta:name="OVERHEIDop.woonplaats">Sus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03</meta:user-defined>
    <meta:user-defined meta:name="OVERHEIDop.GmbID/DC.identifier">gmb-2020-24503</meta:user-defined>
    <meta:user-defined meta:name="OVERHEIDop.versieInformatie"/>
  </office:meta>
</office:document-meta>
</file>