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 Roffar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0 een melding Wet Milieubeheer ontvangen voor het tijdelijk veranderen van het bedrijf op de locatie de Roffart 12 te Baarlo. Het gaat om een tijdelijke vernadering van het Sluizen- en Stuwcomplex Belfeld. De melding is geregistreerd onder zaaknummer 18942265073.</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0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24.63 370537.47</meta:user-defined>
    <meta:user-defined meta:name="DC.title">melding Wet Milieubeheer de Roffart 12 te Baarlo</meta:user-defined>
    <meta:user-defined meta:name="OVERHEID.PostcodeHuisnummer/OVERHEIDop.postcodeHuisnummer">5991PS 12</meta:user-defined>
    <meta:user-defined meta:name="OVERHEIDop.straatnaam">de Roffart</meta:user-defined>
    <meta:user-defined meta:name="OVERHEIDop.woonplaats">Baarlo</meta:user-defined>
    <meta:user-defined meta:name="DCTERMS.W3CDTF/DCTERMS.available">2020-09-24</meta:user-defined>
    <meta:user-defined meta:name="DCTERMS.W3CDTF/OVERHEIDop.jaargang">2020</meta:user-defined>
    <meta:user-defined meta:name="OVERHEIDop.publicationIssue">245027</meta:user-defined>
    <meta:user-defined meta:name="OVERHEIDop.GmbID/DC.identifier">gmb-2020-245027</meta:user-defined>
    <meta:user-defined meta:name="OVERHEIDop.versieInformatie"/>
  </office:meta>
</office:document-meta>
</file>