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bildtweg 35 te Santpoort-Noord, plaatsen dakkapel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Overbildtweg 35, plaatsen dakkapel (zijgevel) (17/09/2020) 9657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02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2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2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6570-2020</meta:user-defined>
    <dc:language>nl</dc:language>
    <meta:user-defined meta:name="OVERHEID.EPSG28992/DC.spatial">104503 494337.2</meta:user-defined>
    <meta:user-defined meta:name="DC.title">Verleende omgevingsvergunning Overbildtweg 35 te Santpoort-Noord, plaatsen dakkapel (zijgevel)</meta:user-defined>
    <meta:user-defined meta:name="OVERHEID.PostcodeHuisnummer/OVERHEIDop.postcodeHuisnummer">2071XM 35</meta:user-defined>
    <meta:user-defined meta:name="OVERHEIDop.straatnaam">Overbildtweg</meta:user-defined>
    <meta:user-defined meta:name="OVERHEIDop.woonplaats">Santpoort-Noord</meta:user-defined>
    <meta:user-defined meta:name="DCTERMS.W3CDTF/DCTERMS.available">2020-09-24</meta:user-defined>
    <meta:user-defined meta:name="DCTERMS.W3CDTF/OVERHEIDop.jaargang">2020</meta:user-defined>
    <meta:user-defined meta:name="OVERHEIDop.publicationIssue">245026</meta:user-defined>
    <meta:user-defined meta:name="OVERHEIDop.GmbID/DC.identifier">gmb-2020-245026</meta:user-defined>
    <meta:user-defined meta:name="OVERHEIDop.versieInformatie"/>
  </office:meta>
</office:document-meta>
</file>