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enewegj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en vervangen van een kademuur Groenewegje ongenummerd gelegen tussen brug 2 en 3 (brug Koningstraat en Paviljoensbrug), het ophogen van het maaiveld alsmede het opnieuw bestraten</text:p>
            <text:p text:style-name="common-al"/>
            <text:p text:style-name="common-al">Ons kenmerk: 2020158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ewegje ongenummerd</text:p>
            <text:p text:style-name="tussenkopcur">
            <text:span text:style-name="nadrukvet">Ontvangstdatum aanvraag:</text:span>
          </text:p>
            <text:p text:style-name="common-al">21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01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1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867/7727912</meta:user-defined>
    <meta:user-defined meta:name="DCTERMS.abstract">Het slopen en vervangen van een kademuur Groenewegje ongenummerd gelegen tussen brug 2 en 3 (brug Koningstraat en Paviljoensbrug), het ophogen van het maaiveld alsmede het opnieuw bestraten</meta:user-defined>
    <dc:language>nl</dc:language>
    <meta:user-defined meta:name="OVERHEID.EPSG28992/DC.spatial">81268.835 454273.378</meta:user-defined>
    <meta:user-defined meta:name="DC.title">Meldingen - Sloopmelding ingediend, Groenewegje ongenummerd te Den Haag</meta:user-defined>
    <meta:user-defined meta:name="OVERHEID.PostcodeHuisnummer/OVERHEIDop.postcodeHuisnummer">2515LM 5</meta:user-defined>
    <meta:user-defined meta:name="OVERHEIDop.straatnaam">Groenewegje</meta:user-defined>
    <meta:user-defined meta:name="OVERHEIDop.woonplaats">'s-Gravenhage</meta:user-defined>
    <meta:user-defined meta:name="DCTERMS.W3CDTF/DCTERMS.available">2020-09-24</meta:user-defined>
    <meta:user-defined meta:name="DCTERMS.W3CDTF/OVERHEIDop.jaargang">2020</meta:user-defined>
    <meta:user-defined meta:name="OVERHEIDop.publicationIssue">245016</meta:user-defined>
    <meta:user-defined meta:name="OVERHEIDop.GmbID/DC.identifier">gmb-2020-245016</meta:user-defined>
    <meta:user-defined meta:name="OVERHEIDop.versieInformatie"/>
  </office:meta>
</office:document-meta>
</file>