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strand Reyndersweg (strook van 800 meter zuidelijk van Kitesurfpad) te Velsen-Noord, tijdelijk ingraven en opslaan  van 2 zinkerlei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Velsen-Noord</text:span>
          </text:p>
            <text:p text:style-name="common-al">strand Reyndersweg (strook van 800 meter zuidelijk van Kitesurfpad), tijdelijk ingraven en opslaan (tot en met december 2024) van 2 zinkerleidingen (21-01-2020) 91167-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50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91167-2019</meta:user-defined>
    <dc:language>nl</dc:language>
    <meta:user-defined meta:name="OVERHEID.EPSG28992/DC.spatial">100063 499476</meta:user-defined>
    <meta:user-defined meta:name="DC.title">Buiten behandeling gestelde aanvraag omgevingsvergunning strand Reyndersweg (strook van 800 meter zuidelijk van Kitesurfpad) te Velsen-Noord, tijdelijk ingraven en opslaan  van 2 zinkerleidingen</meta:user-defined>
    <meta:user-defined meta:name="OVERHEID.PostcodeHuisnummer/OVERHEIDop.postcodeHuisnummer">1951LB 201c</meta:user-defined>
    <meta:user-defined meta:name="OVERHEIDop.straatnaam">Reyndersweg</meta:user-defined>
    <meta:user-defined meta:name="OVERHEIDop.woonplaats">Velsen-Noord</meta:user-defined>
    <meta:user-defined meta:name="DCTERMS.W3CDTF/DCTERMS.available">2020-01-30</meta:user-defined>
    <meta:user-defined meta:name="DCTERMS.W3CDTF/OVERHEIDop.jaargang">2020</meta:user-defined>
    <meta:user-defined meta:name="OVERHEIDop.publicationIssue">24501</meta:user-defined>
    <meta:user-defined meta:name="OVERHEIDop.GmbID/DC.identifier">gmb-2020-24501</meta:user-defined>
    <meta:user-defined meta:name="OVERHEIDop.versieInformatie"/>
  </office:meta>
</office:document-meta>
</file>