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apiermaker, naast nummer 47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september 2020:</text:p>
            <text:p text:style-name="common-al">- <text:span text:style-name="nadrukvet">De papiermaker, naa</text:span><text:span text:style-name="nadrukvet">s</text:span><text:span text:style-name="nadrukvet">t</text:span><text:span text:style-name="nadrukvet"> nummer 47</text:span>: het rooien van een eik met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500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0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0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4</meta:user-defined>
    <meta:user-defined meta:name="DCTERMS.abstract">De papiermaker, naast nummer 47 in Boxtel: het rooien van een eik met herplant.</meta:user-defined>
    <dc:language>nl</dc:language>
    <meta:user-defined meta:name="OVERHEID.EPSG28992/DC.spatial">152294 399439</meta:user-defined>
    <meta:user-defined meta:name="DC.title">Aangevraagde omgevingsvergunning De papiermaker, naast nummer 47, in Boxtel</meta:user-defined>
    <meta:user-defined meta:name="OVERHEID.PostcodeHuisnummer/OVERHEIDop.postcodeHuisnummer">5283ZR 47</meta:user-defined>
    <meta:user-defined meta:name="OVERHEIDop.straatnaam">De Papiermaker</meta:user-defined>
    <meta:user-defined meta:name="OVERHEIDop.woonplaats">Boxtel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08</meta:user-defined>
    <meta:user-defined meta:name="OVERHEIDop.GmbID/DC.identifier">gmb-2020-245008</meta:user-defined>
    <meta:user-defined meta:name="OVERHEIDop.versieInformatie"/>
  </office:meta>
</office:document-meta>
</file>