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ndgoed De Boom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WABO-2019-122 voor een omgevingsvergunning op locatie Landgoed De Boom diverse locaties. De vergunning is toegekend. Het besluit betreft het uitvoeren van werkzaamheden tbv natuurontwikkeling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7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65 459579</meta:user-defined>
    <meta:user-defined meta:name="DC.title">Kennisgeving besluit omgevingsvergunning Landgoed De Boom diverse locaties</meta:user-defined>
    <meta:user-defined meta:name="OVERHEID.PostcodeHuisnummer/OVERHEIDop.postcodeHuisnummer">3831KC 2</meta:user-defined>
    <meta:user-defined meta:name="OVERHEIDop.straatnaam">Schoolsteeg</meta:user-defined>
    <meta:user-defined meta:name="OVERHEIDop.woonplaats">Leus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5</meta:user-defined>
    <meta:user-defined meta:name="OVERHEIDop.GmbID/DC.identifier">gmb-2020-245</meta:user-defined>
    <meta:user-defined meta:name="OVERHEIDop.versieInformatie"/>
  </office:meta>
</office:document-meta>
</file>