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plaatsen van een kunstwerk – Hoornsewal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plaatsen van een kunstwerk (standbeeld de polsstokspringer) aan de Hoornsewal sectie I 3902, (2635 CL) in Den Hoorn (17-09-2020) (Z-HZ_WABO-2020-0419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44991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99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99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20-0419</meta:user-defined>
    <dc:language>nl</dc:language>
    <meta:user-defined meta:name="OVERHEID.EPSG28992/DC.spatial">82409.579 446228.773</meta:user-defined>
    <meta:user-defined meta:name="DC.title">Gemeente Midden-Delfland - verlenging beslistermijn omgevingsvergunning – plaatsen van een kunstwerk – Hoornsewal, Den Hoorn</meta:user-defined>
    <meta:user-defined meta:name="OVERHEID.PostcodeHuisnummer/OVERHEIDop.postcodeHuisnummer">2635CL 5</meta:user-defined>
    <meta:user-defined meta:name="OVERHEIDop.straatnaam">Hoornsewal</meta:user-defined>
    <meta:user-defined meta:name="OVERHEIDop.woonplaats">Den Hoor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991</meta:user-defined>
    <meta:user-defined meta:name="OVERHEIDop.GmbID/DC.identifier">gmb-2020-244991</meta:user-defined>
    <meta:user-defined meta:name="OVERHEIDop.versieInformatie"/>
  </office:meta>
</office:document-meta>
</file>