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nwaardsedijk 29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0 een besluit genomen op de aanvraag met zaaknummer Z/20/175423 / W2020-0506 voor een omgevingsvergunning op locatie Onwaardsedijk 29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497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7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7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6668 418579</meta:user-defined>
    <meta:user-defined meta:name="DC.title">Kennisgeving besluit op aanvraag omgevingsvergunning Onwaardsedijk 29 te Dirksland</meta:user-defined>
    <meta:user-defined meta:name="OVERHEID.PostcodeHuisnummer/OVERHEIDop.postcodeHuisnummer">3247LE 29</meta:user-defined>
    <meta:user-defined meta:name="OVERHEIDop.straatnaam">Onwaardsedijk</meta:user-defined>
    <meta:user-defined meta:name="OVERHEIDop.woonplaats">Dirksland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971</meta:user-defined>
    <meta:user-defined meta:name="OVERHEIDop.GmbID/DC.identifier">gmb-2020-244971</meta:user-defined>
    <meta:user-defined meta:name="OVERHEIDop.versieInformatie"/>
  </office:meta>
</office:document-meta>
</file>