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Maalderij tussen 5 e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september 2020 is een aanvraag ontvangen voor Bouwen woning op locatie Maalderij tussen 5 en 9. De aanvraag is geregistreerd onder zaaknummer 2020-00002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495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5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5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aalderij tussen 5 en 9</meta:user-defined>
    <dc:language>nl</dc:language>
    <meta:user-defined meta:name="OVERHEID.EPSG28992/DC.spatial">117712.53 478107.57</meta:user-defined>
    <meta:user-defined meta:name="DC.title">Kennisgeving ontvangst aanvraag beschikking Maalderij tussen 5 en 9</meta:user-defined>
    <meta:user-defined meta:name="OVERHEIDop.straatnaam">Maalderij</meta:user-defined>
    <meta:user-defined meta:name="OVERHEIDop.woonplaats">Amstelve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4954</meta:user-defined>
    <meta:user-defined meta:name="OVERHEIDop.GmbID/DC.identifier">gmb-2020-244954</meta:user-defined>
    <meta:user-defined meta:name="OVERHEIDop.versieInformatie"/>
  </office:meta>
</office:document-meta>
</file>