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aanpassen van de trap aan de achterzijde en het maken van een terras - Dorpsstraat 1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orpsstraat 123, 2712 AG Zoetermeer, het aanpassen van de trap aan de achterzijde en het maken van een terras. WB20200628 (verzonden d.d. 14 september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94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4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4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28 </meta:user-defined>
    <dc:language>nl</dc:language>
    <meta:user-defined meta:name="OVERHEID.EPSG28992/DC.spatial">94075.9 452258.7</meta:user-defined>
    <meta:user-defined meta:name="DC.title">Gemeente Zoetermeer - verlening omgevingsvergunning - aanpassen van de trap aan de achterzijde en het maken van een terras - Dorpsstraat 123, Zoetermeer</meta:user-defined>
    <meta:user-defined meta:name="OVERHEID.PostcodeHuisnummer/OVERHEIDop.postcodeHuisnummer">2712AG 123</meta:user-defined>
    <meta:user-defined meta:name="OVERHEIDop.straatnaam">Dorpsstraat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948</meta:user-defined>
    <meta:user-defined meta:name="OVERHEIDop.GmbID/DC.identifier">gmb-2020-244948</meta:user-defined>
    <meta:user-defined meta:name="OVERHEIDop.versieInformatie"/>
  </office:meta>
</office:document-meta>
</file>