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en vlaggen, Vechtstraat 4 (zaaknummer: 19916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straat 4</text:span>
            <text:span text:style-name="nadrukvet">–</text:span> ontvangen 17 september 2020 voor het plaatsen van gevelreclame en 2 vlaggen aan de voorgevel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94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4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4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7.671 503366.811</meta:user-defined>
    <meta:user-defined meta:name="DC.title">Aanvraag Omgevingsvergunning, plaatsen gevelreclame en vlaggen, Vechtstraat 4 (zaaknummer: 1991672020)</meta:user-defined>
    <meta:user-defined meta:name="OVERHEID.PostcodeHuisnummer/OVERHEIDop.postcodeHuisnummer">8021AX 4</meta:user-defined>
    <meta:user-defined meta:name="OVERHEIDop.straatnaam">Vechtstraat</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4947</meta:user-defined>
    <meta:user-defined meta:name="OVERHEIDop.GmbID/DC.identifier">gmb-2020-244947</meta:user-defined>
    <meta:user-defined meta:name="OVERHEIDop.versieInformatie"/>
  </office:meta>
</office:document-meta>
</file>